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3.4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35pt solid #000000">
        <style:background-image/>
      </style:table-cell-properties>
    </style:style>
    <style:style style:name="Tabela1.12" style:family="table-row">
      <style:table-row-properties style:min-row-height="5.233cm" fo:keep-together="auto"/>
    </style:style>
    <style:style style:name="Tabela1.13" style:family="table-row">
      <style:table-row-properties style:min-row-height="3.5cm" fo:keep-together="auto"/>
    </style:style>
    <style:style style:name="Tabela1.14" style:family="table-row">
      <style:table-row-properties style:min-row-height="2.75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orphans="0" fo:widows="0">
        <style:tab-stops/>
      </style:paragraph-properties>
    </style:style>
    <style:style style:name="P5" style:family="paragraph" style:parent-style-name="Standard">
      <style:paragraph-properties fo:line-height="115%"/>
      <style:text-properties style:font-name="Calibri" fo:font-size="10pt" fo:language="en" fo:country="US" fo:font-weight="normal" style:font-size-asian="10pt" style:font-weight-asian="normal"/>
    </style:style>
    <style:style style:name="P6" style:family="paragraph" style:parent-style-name="Standard">
      <style:paragraph-properties style:line-height-at-least="0.302cm" fo:text-align="center" style:justify-single-word="false" fo:orphans="0" fo:widows="0">
        <style:tab-stops/>
      </style:paragraph-properties>
    </style:style>
    <style:style style:name="P7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font-name="Calibri" fo:font-size="11pt" fo:language="en" fo:country="US" fo:font-weight="normal" style:font-size-asian="11pt" style:font-weight-asian="normal"/>
    </style:style>
    <style:style style:name="P8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weight="normal" style:font-size-asian="11pt" style:font-weight-asian="normal"/>
    </style:style>
    <style:style style:name="P9" style:family="paragraph" style:parent-style-name="Standard">
      <style:paragraph-properties style:line-height-at-least="0.302cm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weight="normal" style:font-size-asian="11pt" style:font-weight-asian="normal"/>
    </style:style>
    <style:style style:name="P10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style:line-height-at-least="0.302cm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15%" fo:orphans="0" fo:widows="0">
        <style:tab-stops/>
      </style:paragraph-properties>
      <style:text-properties style:use-window-font-color="true" loext:opacity="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13" style:family="paragraph" style:parent-style-name="Standard" style:list-style-name="WWNum1">
      <style:paragraph-properties fo:margin-left="0.635cm" fo:margin-right="0cm" fo:line-height="100%" fo:orphans="0" fo:widows="0" fo:text-indent="-0.635cm" style:auto-text-indent="false">
        <style:tab-stops/>
      </style:paragraph-properties>
    </style:style>
    <style:style style:name="P14" style:family="paragraph" style:parent-style-name="Standard" style:list-style-name="WWNum1">
      <style:paragraph-properties fo:margin-left="0.63cm" fo:margin-right="0cm" fo:line-height="100%" fo:orphans="0" fo:widows="0" fo:text-indent="-0.63cm" style:auto-text-indent="false">
        <style:tab-stops/>
      </style:paragraph-properties>
    </style:style>
    <style:style style:name="P15" style:family="paragraph" style:parent-style-name="Standard" style:list-style-name="WWNum1">
      <style:paragraph-properties fo:margin-left="0.63cm" fo:margin-right="0cm" fo:line-height="100%" fo:orphans="0" fo:widows="0" fo:text-indent="-0.63cm" style:auto-text-indent="false">
        <style:tab-stops/>
      </style:paragraph-properties>
      <style:text-properties fo:language="en" fo:country="US"/>
    </style:style>
    <style:style style:name="P16" style:family="paragraph" style:parent-style-name="Standard" style:list-style-name="WWNum1">
      <style:paragraph-properties fo:margin-left="0.63cm" fo:margin-right="0cm" fo:line-height="100%" fo:orphans="0" fo:widows="0" fo:text-indent="-0.63cm" style:auto-text-indent="false">
        <style:tab-stops/>
      </style:paragraph-properties>
      <style:text-properties fo:language="pl" fo:country="PL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</style:style>
    <style:style style:name="P19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language="en" fo:country="US"/>
    </style:style>
    <style:style style:name="P20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font-name="Calibri" fo:font-size="11pt" fo:language="en" fo:country="US" fo:font-weight="normal" style:font-size-asian="11pt" style:font-weight-asian="normal"/>
    </style:style>
    <style:style style:name="P21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weight="normal" style:font-size-asian="11pt" style:font-weight-asian="normal"/>
    </style:style>
    <style:style style:name="P22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use-window-font-color="true" loext:opacity="0%" style:font-name="Calibri" fo:font-size="10pt" fo:letter-spacing="-0.004cm" fo:language="en" fo:country="US" fo:font-weight="normal" style:font-size-asian="10pt" style:font-weight-asian="normal"/>
    </style:style>
    <style:style style:name="P24" style:family="paragraph" style:parent-style-name="Standard">
      <style:paragraph-properties fo:margin-top="0cm" fo:margin-bottom="0.353cm" style:contextual-spacing="false" fo:line-height="115%" fo:orphans="0" fo:widows="0"/>
      <style:text-properties style:use-window-font-color="true" loext:opacity="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P25" style:family="paragraph" style:parent-style-name="Standard" style:list-style-name="WWNum1">
      <style:paragraph-properties fo:margin-left="0.557cm" fo:margin-right="0cm" fo:line-height="100%" fo:orphans="0" fo:widows="0" fo:text-indent="-0.501cm" style:auto-text-indent="false">
        <style:tab-stops/>
      </style:paragraph-properties>
    </style:style>
    <style:style style:name="P26" style:family="paragraph" style:parent-style-name="Standard" style:list-style-name="WWNum1">
      <style:paragraph-properties fo:margin-left="0.557cm" fo:margin-right="0cm" fo:line-height="100%" fo:orphans="0" fo:widows="0" fo:text-indent="-0.635cm" style:auto-text-indent="false">
        <style:tab-stops/>
      </style:paragraph-properties>
    </style:style>
    <style:style style:name="P27" style:family="paragraph" style:parent-style-name="Standard" style:list-style-name="WWNum1">
      <style:paragraph-properties fo:margin-left="0.557cm" fo:margin-right="0cm" fo:line-height="100%" fo:orphans="0" fo:widows="0" fo:text-indent="-0.635cm" style:auto-text-indent="false">
        <style:tab-stops/>
      </style:paragraph-properties>
      <style:text-properties fo:language="en" fo:country="US"/>
    </style:style>
    <style:style style:name="P28" style:family="paragraph" style:parent-style-name="Standard" style:list-style-name="WWNum1">
      <style:paragraph-properties fo:margin-left="0.557cm" fo:margin-right="0cm" fo:line-height="100%" fo:orphans="0" fo:widows="0" fo:text-indent="-0.635cm" style:auto-text-indent="false">
        <style:tab-stops/>
      </style:paragraph-properties>
      <style:text-properties fo:language="pl" fo:country="PL"/>
    </style:style>
    <style:style style:name="P29" style:family="paragraph" style:parent-style-name="Standard" style:list-style-name="WWNum1">
      <style:paragraph-properties fo:margin-left="0.561cm" fo:margin-right="0cm" fo:line-height="100%" fo:orphans="0" fo:widows="0" fo:text-indent="-0.501cm" style:auto-text-indent="false">
        <style:tab-stops/>
      </style:paragraph-properties>
    </style:style>
    <style:style style:name="P30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left="0.63cm" fo:margin-right="0cm" fo:line-height="100%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32" style:family="paragraph" style:parent-style-name="Standard" style:list-style-name="WWNum1">
      <style:paragraph-properties fo:margin-left="0.699cm" fo:margin-right="0cm" fo:line-height="100%" fo:orphans="0" fo:widows="0" fo:text-indent="-0.699cm" style:auto-text-indent="false">
        <style:tab-stops/>
      </style:paragraph-properties>
    </style:style>
    <style:style style:name="P33" style:family="paragraph" style:parent-style-name="Standard" style:list-style-name="WWNum1">
      <style:paragraph-properties fo:margin-left="0.699cm" fo:margin-right="0cm" fo:line-height="100%" fo:orphans="0" fo:widows="0" fo:text-indent="-0.699cm" style:auto-text-indent="false">
        <style:tab-stops/>
      </style:paragraph-properties>
      <style:text-properties fo:language="en" fo:country="US"/>
    </style:style>
    <style:style style:name="P34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Calibri" fo:font-size="10pt" fo:language="en" fo:country="US" fo:font-weight="bold" style:font-size-asian="10pt" style:font-weight-asian="bold"/>
    </style:style>
    <style:style style:name="T2" style:family="text">
      <style:text-properties style:font-name="Calibri" fo:font-size="10pt" fo:language="en" fo:country="US" fo:font-weight="normal" style:font-size-asian="10pt" style:font-weight-asian="normal"/>
    </style:style>
    <style:style style:name="T3" style:family="text">
      <style:text-properties style:font-name="Calibri" fo:font-size="10pt" fo:language="pl" fo:country="PL" fo:font-weight="bold" style:font-size-asian="10pt" style:font-weight-asian="bold"/>
    </style:style>
    <style:style style:name="T4" style:family="text">
      <style:text-properties style:font-name="Calibri" fo:font-size="10pt" fo:language="pl" fo:country="PL" fo:font-weight="normal" style:font-size-asian="10pt" style:font-weight-asian="normal"/>
    </style:style>
    <style:style style:name="T5" style:family="text">
      <style:text-properties style:font-name="Calibri" fo:font-size="10pt" fo:font-weight="normal" style:font-size-asian="10pt" style:font-weight-asian="normal"/>
    </style:style>
    <style:style style:name="T6" style:family="text">
      <style:text-properties fo:language="pl" fo:country="PL"/>
    </style:style>
    <style:style style:name="T7" style:family="text">
      <style:text-properties fo:language="en" fo:country="US"/>
    </style:style>
    <style:style style:name="T8" style:family="text">
      <style:text-properties fo:color="#000000" loext:opacity="100%" style:font-name="Calibri" fo:font-size="10pt" fo:language="en" fo:country="US" fo:font-weight="normal" style:font-size-asian="10pt" style:font-weight-asian="normal"/>
    </style:style>
    <style:style style:name="T9" style:family="text">
      <style:text-properties fo:color="#000000" loext:opacity="100%" style:font-name="Calibri" fo:font-size="10pt" fo:language="pl" fo:country="PL" fo:font-weight="normal" style:font-size-asian="10pt" style:font-weight-asian="normal"/>
    </style:style>
    <style:style style:name="T10" style:family="text">
      <style:text-properties fo:color="#000000" loext:opacity="100%" style:font-name="Calibri" fo:font-size="10pt" fo:letter-spacing="normal" fo:language="en" fo:country="US" fo:font-weight="normal" style:font-size-asian="10pt" style:font-weight-asian="normal"/>
    </style:style>
    <style:style style:name="T11" style:family="text">
      <style:text-properties fo:color="#000000" loext:opacity="10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12" style:family="text">
      <style:text-properties fo:color="#000000" loext:opacity="100%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13" style:family="text">
      <style:text-properties style:use-window-font-color="true" loext:opacity="0%" style:font-name="Calibri" fo:font-size="10pt" fo:language="en" fo:country="US" fo:font-weight="normal" style:font-size-asian="10pt" style:font-weight-asian="normal"/>
    </style:style>
    <style:style style:name="T14" style:family="text">
      <style:text-properties style:use-window-font-color="true" loext:opacity="0%" style:font-name="Calibri" fo:font-size="10pt" fo:language="pl" fo:country="PL" fo:font-weight="normal" style:font-size-asian="10pt" style:font-weight-asian="normal"/>
    </style:style>
    <style:style style:name="T15" style:family="text">
      <style:text-properties style:use-window-font-color="true" loext:opacity="0%" style:font-name="Calibri" fo:font-size="10pt" fo:font-weight="normal" style:font-size-asian="10pt" style:font-weight-asian="normal"/>
    </style:style>
    <style:style style:name="T16" style:family="text">
      <style:text-properties style:use-window-font-color="true" loext:opacity="0%" style:font-name="Calibri" fo:font-size="10pt" fo:letter-spacing="-0.004cm" fo:language="en" fo:country="US" fo:font-weight="normal" style:font-size-asian="10pt" style:font-weight-asian="normal"/>
    </style:style>
    <style:style style:name="T17" style:family="text">
      <style:text-properties style:use-window-font-color="true" loext:opacity="0%" style:font-name="Calibri" fo:font-size="10pt" fo:letter-spacing="-0.004cm" fo:language="en" fo:country="US" fo:font-style="normal" fo:font-weight="normal" style:font-size-asian="10pt" style:font-style-asian="normal" style:font-weight-asian="normal"/>
    </style:style>
    <style:style style:name="T18" style:family="text">
      <style:text-properties style:use-window-font-color="true" loext:opacity="0%" style:font-name="Calibri" fo:font-size="10pt" fo:letter-spacing="-0.004cm" fo:language="pl" fo:country="PL" fo:font-weight="normal" style:font-size-asian="10pt" style:font-weight-asian="normal"/>
    </style:style>
    <style:style style:name="T19" style:family="text">
      <style:text-properties style:use-window-font-color="true" loext:opacity="0%" style:font-name="Calibri" fo:font-size="10pt" fo:letter-spacing="-0.004cm" fo:language="pl" fo:country="PL" fo:font-style="normal" fo:font-weight="normal" style:font-size-asian="10pt" style:font-style-asian="normal" style:font-weight-asian="normal"/>
    </style:style>
    <style:style style:name="T20" style:family="text">
      <style:text-properties style:use-window-font-color="true" loext:opacity="0%" style:font-name="Calibri" fo:font-size="10pt" fo:letter-spacing="-0.004cm" fo:font-style="normal" fo:font-weight="normal" style:font-size-asian="10pt" style:font-style-asian="normal" style:font-weight-asian="normal"/>
    </style:style>
    <style:style style:name="T21" style:family="text">
      <style:text-properties style:use-window-font-color="true" loext:opacity="0%" style:font-name="Calibri" fo:font-size="10pt" fo:letter-spacing="normal" fo:language="pl" fo:country="PL" fo:font-weight="normal" style:font-size-asian="10pt" style:font-weight-asian="normal"/>
    </style:style>
    <style:style style:name="T22" style:family="text">
      <style:text-properties style:use-window-font-color="true" loext:opacity="0%" style:font-name="Calibri" fo:font-size="10pt" fo:letter-spacing="normal" fo:language="pl" fo:country="PL" fo:font-style="italic" fo:font-weight="normal" style:font-size-asian="10pt" style:font-style-asian="italic" style:font-weight-asian="normal"/>
    </style:style>
    <style:style style:name="T23" style:family="text">
      <style:text-properties style:use-window-font-color="true" loext:opacity="0%" style:font-name="Calibri" fo:font-size="10pt" fo:letter-spacing="normal" fo:language="pl" fo:country="PL" fo:font-style="italic" fo:font-weight="bold" style:font-size-asian="10pt" style:font-style-asian="italic" style:font-weight-asian="bold"/>
    </style:style>
    <style:style style:name="T24" style:family="text">
      <style:text-properties style:use-window-font-color="true" loext:opacity="0%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25" style:family="text">
      <style:text-properties style:use-window-font-color="true" loext:opacity="0%" style:font-name="Calibri" fo:font-size="10pt" fo:letter-spacing="normal" fo:language="pl" fo:country="PL" fo:font-style="normal" fo:font-weight="bold" style:font-size-asian="10pt" style:font-style-asian="normal" style:font-weight-asian="bold"/>
    </style:style>
    <style:style style:name="T26" style:family="text">
      <style:text-properties style:use-window-font-color="true" loext:opacity="0%" style:font-name="Calibri" fo:font-size="10pt" fo:letter-spacing="normal" fo:language="en" fo:country="US" fo:font-weight="normal" style:font-size-asian="10pt" style:font-weight-asian="normal"/>
    </style:style>
    <style:style style:name="T27" style:family="text">
      <style:text-properties style:use-window-font-color="true" loext:opacity="0%" style:font-name="Calibri" fo:font-size="10pt" fo:letter-spacing="normal" fo:language="en" fo:country="US" fo:font-style="italic" fo:font-weight="normal" style:font-size-asian="10pt" style:font-style-asian="italic" style:font-weight-asian="normal"/>
    </style:style>
    <style:style style:name="T28" style:family="text">
      <style:text-properties style:use-window-font-color="true" loext:opacity="0%" style:font-name="Calibri" fo:font-size="10pt" fo:letter-spacing="normal" fo:language="en" fo:country="US" fo:font-style="normal" fo:font-weight="normal" style:font-size-asian="10pt" style:font-style-asian="normal" style:font-weight-asian="normal"/>
    </style:style>
    <style:style style:name="T29" style:family="text">
      <style:text-properties style:use-window-font-color="true" loext:opacity="0%" style:font-name="Calibri" fo:font-size="10pt" fo:letter-spacing="normal" fo:language="en" fo:country="US" fo:font-style="normal" fo:font-weight="bold" style:font-size-asian="10pt" style:font-style-asian="normal" style:font-weight-asian="bold"/>
    </style:style>
    <style:style style:name="T30" style:family="text">
      <style:text-properties style:use-window-font-color="true" loext:opacity="0%" style:font-name="Calibri" fo:font-size="10pt" fo:letter-spacing="normal" fo:font-weight="normal" style:font-size-asian="10pt" style:font-weight-asian="normal"/>
    </style:style>
    <style:style style:name="T31" style:family="text">
      <style:text-properties style:use-window-font-color="true" loext:opacity="0%" style:font-name="Calibri" fo:font-size="10pt" fo:letter-spacing="normal" fo:font-style="normal" fo:font-weight="normal" style:font-size-asian="10pt" style:font-style-asian="normal" style:font-weight-asian="normal"/>
    </style:style>
    <style:style style:name="T32" style:family="text">
      <style:text-properties style:use-window-font-color="true" loext:opacity="0%" style:font-name="Calibri" fo:font-size="10pt" fo:letter-spacing="normal" fo:font-style="italic" fo:font-weight="normal" style:font-size-asian="10pt" style:font-style-asian="italic" style:font-weight-asian="normal"/>
    </style:style>
    <style:style style:name="T33" style:family="text">
      <style:text-properties style:use-window-font-color="true" loext:opacity="0%" style:font-name="Calibri" fo:font-size="10pt" fo:letter-spacing="-0.007cm" fo:language="en" fo:country="US" fo:font-weight="normal" style:font-size-asian="10pt" style:font-weight-asian="normal"/>
    </style:style>
    <style:style style:name="T34" style:family="text">
      <style:text-properties style:use-window-font-color="true" loext:opacity="0%" style:font-name="Calibri" fo:font-size="10pt" fo:letter-spacing="-0.007cm" fo:language="en" fo:country="US" fo:font-style="normal" fo:font-weight="normal" style:font-size-asian="10pt" style:font-style-asian="normal" style:font-weight-asian="normal"/>
    </style:style>
    <style:style style:name="T35" style:family="text">
      <style:text-properties style:use-window-font-color="true" loext:opacity="0%" style:font-name="Calibri" fo:font-size="10pt" fo:letter-spacing="-0.007cm" fo:language="pl" fo:country="PL" fo:font-weight="normal" style:font-size-asian="10pt" style:font-weight-asian="normal"/>
    </style:style>
    <style:style style:name="T36" style:family="text">
      <style:text-properties style:use-window-font-color="true" loext:opacity="0%" style:font-name="Calibri" fo:font-size="10pt" fo:letter-spacing="-0.007cm" fo:language="pl" fo:country="PL" fo:font-style="normal" fo:font-weight="normal" style:font-size-asian="10pt" style:font-style-asian="normal" style:font-weight-asian="normal"/>
    </style:style>
    <style:style style:name="T37" style:family="text">
      <style:text-properties style:use-window-font-color="true" loext:opacity="0%" style:font-name="Calibri" fo:font-size="10pt" fo:letter-spacing="0.004cm" fo:font-style="normal" fo:font-weight="normal" style:font-size-asian="10pt" style:font-style-asian="normal" style:font-weight-asian="normal"/>
    </style:style>
    <style:style style:name="T38" style:family="text">
      <style:text-properties style:use-window-font-color="true" loext:opacity="0%" style:font-name="Calibri" fo:font-size="11pt" fo:letter-spacing="normal" fo:language="en" fo:country="US" fo:font-weight="normal" style:font-size-asian="11pt" style:font-weight-asian="normal"/>
    </style:style>
    <style:style style:name="T39" style:family="text">
      <style:text-properties style:use-window-font-color="true" loext:opacity="0%" style:font-name="Calibri" fo:font-size="11pt" fo:letter-spacing="normal" fo:language="pl" fo:country="PL" fo:font-style="normal" fo:font-weight="normal" style:font-size-asian="11pt" style:font-style-asian="normal" style:font-weight-asian="normal"/>
    </style:style>
    <style:style style:name="T40" style:family="text">
      <style:text-properties fo:color="#00b0f0" loext:opacity="100%" style:font-name="Calibri" fo:font-size="10pt" fo:letter-spacing="normal" fo:language="pl" fo:country="PL" fo:font-style="normal" fo:font-weight="normal" style:font-size-asian="10pt" style:font-style-asian="normal" style:font-weight-asian="normal"/>
    </style:style>
    <style:style style:name="T41" style:family="text">
      <style:text-properties fo:color="#00b0f0" loext:opacity="100%" style:font-name="Calibri" fo:font-size="10pt" fo:letter-spacing="normal" fo:font-style="normal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Wczoraj i dzi</text:span><text:span text:style-name="T3">ś kl. 8 EDYCJA 2021–2023 </text:span></text:p>
      <text:p text:style-name="P1"><text:span text:style-name="T1">Rozk</text:span><text:span text:style-name="T3">ład materiału i wymagania na oceny do historii dla klasy 8 szkoły podstawow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text:span text:style-name="T1">Temat lekcji</text:span></text:p>
          </table:table-cell>
          <table:table-cell table:style-name="Tabela1.A1" office:value-type="string">
            <text:p text:style-name="P2"><text:span text:style-name="T1">Materia</text:span><text:span text:style-name="T3">ł nauczania</text:span></text:p>
          </table:table-cell>
          <table:table-cell table:style-name="Tabela1.A1" office:value-type="string">
            <text:p text:style-name="P2"><text:span text:style-name="T1">Odniesienia do podstawy programowej</text:span></text:p>
          </table:table-cell>
          <table:table-cell table:style-name="Tabela1.A1" office:value-type="string">
            <text:p text:style-name="P2"><text:span text:style-name="T1">Ocena dopuszczaj</text:span><text:span text:style-name="T3">ąca Uczeń:</text:span></text:p>
          </table:table-cell>
          <table:table-cell table:style-name="Tabela1.A1" office:value-type="string">
            <text:p text:style-name="P2"><text:span text:style-name="T1">Ocena dostateczna Ucze</text:span><text:span text:style-name="T3">ń:</text:span></text:p>
          </table:table-cell>
          <table:table-cell table:style-name="Tabela1.A1" office:value-type="string">
            <text:p text:style-name="P2"><text:span text:style-name="T1">Ocena dobra </text:span></text:p>
            <text:p text:style-name="P2"><text:span text:style-name="T1">Ucze</text:span><text:span text:style-name="T3">ń:</text:span></text:p>
          </table:table-cell>
          <table:table-cell table:style-name="Tabela1.A1" office:value-type="string">
            <text:p text:style-name="P2"><text:span text:style-name="T1">Ocena bardzo dobra </text:span></text:p>
            <text:p text:style-name="P2"><text:span text:style-name="T1">Ucze</text:span><text:span text:style-name="T3">ń:</text:span></text:p>
          </table:table-cell>
          <table:table-cell table:style-name="Tabela1.A1" office:value-type="string">
            <text:p text:style-name="P2"><text:span text:style-name="T1">Ocena celuj</text:span><text:span text:style-name="T3">ąca </text:span></text:p>
            <text:p text:style-name="P2"><text:span text:style-name="T1">Ucze</text:span><text:span text:style-name="T3">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1">Rozdzia</text:span><text:span text:style-name="T3">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">1. Napa</text:span><text:span text:style-name="T4">ść na Polskę</text:span></text:p>
          </table:table-cell>
          <table:table-cell table:style-name="Tabela1.A1" office:value-type="string">
            <text:list xml:id="list1695031240" text:style-name="WWNum1">
              <text:list-item>
                <text:p text:style-name="P13"><text:span text:style-name="T2">Przygotowania Niemiec do wojny</text:span></text:p>
              </text:list-item>
              <text:list-item>
                <text:p text:style-name="P14"><text:span text:style-name="T2">Polski plan obrony</text:span></text:p>
              </text:list-item>
              <text:list-item>
                <text:p text:style-name="P14"><text:span text:style-name="T2">Wybuch II wojny </text:span><text:span text:style-name="T4">światowej</text:span></text:p>
              </text:list-item>
              <text:list-item>
                <text:p text:style-name="P15"><text:span text:style-name="T5">Wojna obronna w 1939 r.</text:span></text:p>
              </text:list-item>
              <text:list-item>
                <text:p text:style-name="P14"><text:span text:style-name="T2">Napa</text:span><text:span text:style-name="T4">ść sowiecka</text:span></text:p>
              </text:list-item>
              <text:list-item>
                <text:p text:style-name="P14"><text:span text:style-name="T2">Ewakuacja polskich w</text:span><text:span text:style-name="T4">ładz</text:span></text:p>
              </text:list-item>
              <text:list-item>
                <text:p text:style-name="P15"><text:span text:style-name="T5">Bilans wojny obronnej</text:span></text:p>
              </text:list-item>
            </text:list>
          </table:table-cell>
          <table:table-cell table:style-name="Tabela1.A1" office:value-type="string">
            <text:p text:style-name="P6"><text:span text:style-name="T8">XXXII.1 </text:span></text:p>
            <text:p text:style-name="P6"><text:span text:style-name="T8">XXXII.2 </text:span></text:p>
            <text:p text:style-name="P17"><text:span text:style-name="T8">XXXII.3 </text:span></text:p>
            <text:p text:style-name="P7"/>
          </table:table-cell>
          <table:table-cell table:style-name="Tabela1.A1" office:value-type="string">
            <text:p text:style-name="P18"><text:span text:style-name="T13">– wyja</text:span><text:span text:style-name="T14">śnia znaczenie terminów: wojna błyskawiczna (Blitzkrieg), „dziwna wojna”, internowanie</text:span></text:p>
            <text:p text:style-name="P18"><text:span text:style-name="T13">– zna daty: agresji Niemiec na Polsk</text:span><text:span text:style-name="T14">ę (1 IX 1939), wkroczenia Armii Czerwonej do Polski (17 IX 1939)</text:span></text:p>
            <text:p text:style-name="P19"><text:span text:style-name="T15">– identyfikuje postacie: Adolfa Hitlera, Józefa Stalina</text:span></text:p>
          </table:table-cell>
          <table:table-cell table:style-name="Tabela1.A1" office:value-type="string">
            <text:p text:style-name="P18"><text:span text:style-name="T13">– identyfikuje postacie: Henryka Sucharskiego, Edwarda Rydza-</text:span><text:span text:style-name="T14">Śmigłego, Stefana Starzyńskiego</text:span></text:p>
            <text:p text:style-name="P18"><text:span text:style-name="T13">– wskazuje na mapie kierunki uderze</text:span><text:span text:style-name="T14">ń armii niemieckiej i sowieckiej</text:span></text:p>
            <text:p text:style-name="P18"><text:span text:style-name="T13">– </text:span><text:span text:style-name="T8">podaje przyk</text:span><text:span text:style-name="T9">łady szczególnego bohaterstwa Polaków, np. obrona poczty w Gdańsku, walki o Westerplatte, obrona wieży spadochronowej w Katowicach, bitwy pod Mokrą i Wizną, bitwa nad Bzurą, obrona Warszawy, obrona Grodna, bitwa pod Kockiem, </text:span><text:soft-page-break/><text:span text:style-name="T9">obrona Helu</text:span></text:p>
            <text:p text:style-name="P20"/>
          </table:table-cell>
          <table:table-cell table:style-name="Tabela1.A1" office:value-type="string">
            <text:p text:style-name="P18"><text:span text:style-name="T13">– wyja</text:span><text:span text:style-name="T14">śnia przyczyny klęski Polski we wrześniu 1939 r.</text:span></text:p>
            <text:p text:style-name="P18"><text:span text:style-name="T13">– wyja</text:span><text:span text:style-name="T14">śnia znaczenie terminów: prowokacja gliwicka, bitwa graniczna, „polskie Termopile”</text:span></text:p>
            <text:p text:style-name="P18"><text:span text:style-name="T13">– zna daty: bitwy o Westerplatte </text:span><text:line-break/><text:span text:style-name="T13">(1–7 IX 1939), wypowiedzenia wojny Niemcom przez Francj</text:span><text:span text:style-name="T14">ę i Wielką Brytanię (3 IX 1939), internowania władz polskich w Rumunii (17/18 IX 1939), kapitulacja Warszawy (28 IX </text:span><text:soft-page-break/><text:span text:style-name="T14">1939), kapitulacji pod Kockiem (6 X 1939) </text:span></text:p>
            <text:p text:style-name="P18"><text:span text:style-name="T13">– przedstawia stosunek si</text:span><text:span text:style-name="T14">ł ZSRS, Niemiec i Polski</text:span></text:p>
            <text:p text:style-name="P19"><text:span text:style-name="T15">– wymienia miejsca kluczowych bitew wojny obronnej Polski stoczonych z wojskami niemieckimi i sowieckimi</text:span></text:p>
          </table:table-cell>
          <table:table-cell table:style-name="Tabela1.A1" office:value-type="string">
            <text:p text:style-name="P18"><text:span text:style-name="T13">– identyfikuje postacie: W</text:span><text:span text:style-name="T14">ładysława Raginisa, Franciszka Kleeberga, Tadeusza Kutrzeby</text:span></text:p>
            <text:p text:style-name="P18"><text:span text:style-name="T13">– przedstawia polityczne i militarne za</text:span><text:span text:style-name="T14">łożenia planu obrony Polski w 1939 r.</text:span></text:p>
            <text:p text:style-name="P18"><text:span text:style-name="T16">– omawia okoliczno</text:span><text:span text:style-name="T18">ści wkroczenia wojsk sowieckich na terytorium Polski w kontekście paktu Ribbentrop</text:span><text:span text:style-name="T21">–</text:span><text:span text:style-name="T18">Mołotow</text:span></text:p>
            <text:p text:style-name="P19"><text:span text:style-name="T30">– wymienia i charakteryzuje etapy wojny obronnej Polski</text:span></text:p>
            <text:p text:style-name="P23"><text:soft-page-break/></text:p>
            <text:p text:style-name="P21"/>
          </table:table-cell>
          <table:table-cell table:style-name="Tabela1.A1" office:value-type="string">
            <text:p text:style-name="P18"><text:span text:style-name="T26">– ocenia postaw</text:span><text:span text:style-name="T21">ę aliantów zachodnich wobec Polski we wrześniu 1939 r.</text:span></text:p>
            <text:p text:style-name="P18"><text:span text:style-name="T26">– ocenia postaw</text:span><text:span text:style-name="T21">ę władz polskich we wrześniu 1939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6">2. Podbój Europy przez Hitlera i Stalina (1939–1941)</text:span></text:p>
          </table:table-cell>
          <table:table-cell table:style-name="Tabela1.A1" office:value-type="string">
            <text:list xml:id="list202935359237627" text:continue-numbering="true" text:style-name="WWNum1">
              <text:list-item>
                <text:p text:style-name="P14"><text:span text:style-name="T26">Wojna zimowa</text:span></text:p>
              </text:list-item>
              <text:list-item>
                <text:p text:style-name="P14"><text:span text:style-name="T26">Agresja Niemiec na Dani</text:span><text:span text:style-name="T21">ę i Norwegię</text:span></text:p>
              </text:list-item>
              <text:list-item>
                <text:p text:style-name="P14"><text:span text:style-name="T26">Atak III Rzeszy na Francj</text:span><text:span text:style-name="T21">ę</text:span></text:p>
              </text:list-item>
              <text:list-item>
                <text:p text:style-name="P14"><text:span text:style-name="T26">Pa</text:span><text:span text:style-name="T21">ństwo Vichy</text:span></text:p>
              </text:list-item>
              <text:list-item>
                <text:p text:style-name="P14"><text:span text:style-name="T26">Bitwa o Angli</text:span><text:span text:style-name="T21">ę</text:span></text:p>
              </text:list-item>
              <text:list-item>
                <text:p text:style-name="P14"><text:span text:style-name="T26">Wojna na Ba</text:span><text:span text:style-name="T21">łkanach</text:span></text:p>
              </text:list-item>
            </text:list>
          </table:table-cell>
          <table:table-cell table:style-name="Tabela1.A1" office:value-type="string">
            <text:p text:style-name="P6"><text:span text:style-name="T10">XXXIII.1 </text:span></text:p>
            <text:p text:style-name="P8"/>
          </table:table-cell>
          <table:table-cell table:style-name="Tabela1.A1" office:value-type="string">
            <text:p text:style-name="P18"><text:span text:style-name="T26">– wyja</text:span><text:span text:style-name="T21">śnia znaczenie terminów: alianci, bitwa o Anglię</text:span></text:p>
            <text:p text:style-name="P19"><text:span text:style-name="T30">– identyfikuje postacie: Winstona Churchilla, Charles’a de Gaulle’a</text:span></text:p>
            <text:p text:style-name="P18"><text:span text:style-name="T26">– wskazuje na mapie obszary zagarni</text:span><text:span text:style-name="T21">ęte przez ZSRS i III Rzeszę do 1941 r.</text:span></text:p>
            <text:p text:style-name="P21"/>
          </table:table-cell>
          <table:table-cell table:style-name="Tabela1.A1" office:value-type="string">
            <text:p text:style-name="P18"><text:span text:style-name="T26">– wyja</text:span><text:span text:style-name="T21">śnia znaczenie terminów: linia Maginota, kolaboracja</text:span></text:p>
            <text:p text:style-name="P18"><text:span text:style-name="T26">– zna daty: napa</text:span><text:span text:style-name="T21">ści niemieckiej na Danię i Norwegię (IV 1940), ataku III Rzeszy na Francję (V–VI 1940), bitwy o Anglię (VII–X 1940)</text:span></text:p>
            <text:p text:style-name="P18"><text:span text:style-name="T26">– wymienia pa</text:span><text:span text:style-name="T21">ństwa, które padły ofiarą agresji sowieckiej oraz niemieckiej do 1941 r.</text:span></text:p>
            <text:p text:style-name="P21"><text:soft-page-break/></text:p>
          </table:table-cell>
          <table:table-cell table:style-name="Tabela1.A1" office:value-type="string">
            <text:p text:style-name="P19"><text:span text:style-name="T30">– identyfikuje postacie: Vidkuna Quislinga, Philippe’a Pétaina</text:span></text:p>
            <text:p text:style-name="P18"><text:span text:style-name="T26">– wyja</text:span><text:span text:style-name="T21">śnia znaczenie terminów: wojna zimowa, państwo marionetkowe, państwo Vichy, Komitet Wolnej Francji</text:span></text:p>
            <text:p text:style-name="P18"><text:span text:style-name="T26">– opisuje skutki bitwy o Angli</text:span><text:span text:style-name="T21">ę oraz omawia jej polityczne </text:span><text:soft-page-break/><text:span text:style-name="T21">i militarne znaczenie</text:span></text:p>
          </table:table-cell>
          <table:table-cell table:style-name="Tabela1.A1" office:value-type="string">
            <text:p text:style-name="P18"><text:span text:style-name="T26">– zna daty: wojny sowiecko-fi</text:span><text:span text:style-name="T21">ńskiej (XI 1939 – III 1940), zajęcia republik bałtyckich przez ZSRS (VI 1940), ataku Niemiec na Jugosławię i Grecję (IV 1941) </text:span></text:p>
            <text:p text:style-name="P19"><text:span text:style-name="T30">– przedstawia cele polityki Hitlera i Stalina w Europie w latach 1939–1941</text:span></text:p>
            <text:p text:style-name="P18"><text:span text:style-name="T26">– przedstawia ekspansj</text:span><text:span text:style-name="T21">ę ZSRS </text:span><text:soft-page-break/><text:span text:style-name="T21">w latach 1939–1940</text:span></text:p>
          </table:table-cell>
          <table:table-cell table:style-name="Tabela1.A1" office:value-type="string">
            <text:p text:style-name="P19"><text:span text:style-name="T30">– opisuje kolejne etapy agresji Niemiec w latach 1940–1941</text:span>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4"><text:span text:style-name="T26">TSW – Dlaczego Niemcy nie zdobyli Anglii?</text:span></text:p>
          </table:table-cell>
          <table:table-cell table:style-name="Tabela1.A1" office:value-type="string">
            <text:list xml:id="list202934225385151" text:continue-numbering="true" text:style-name="WWNum1">
              <text:list-item>
                <text:p text:style-name="P14"><text:span text:style-name="T33">Jak pokona</text:span><text:span text:style-name="T35">ć flotę brytyjską?</text:span></text:p>
              </text:list-item>
              <text:list-item>
                <text:p text:style-name="P14"><text:span text:style-name="T33">Bitwa o Angli</text:span><text:span text:style-name="T35">ę</text:span></text:p>
              </text:list-item>
              <text:list-item>
                <text:p text:style-name="P14"><text:span text:style-name="T33">Pierwsza pora</text:span><text:span text:style-name="T35">żka Hitlera</text:span></text:p>
              </text:list-item>
            </text:list>
          </table:table-cell>
          <table:table-cell table:style-name="Tabela1.A1" office:value-type="string">
            <text:p text:style-name="P6"><text:span text:style-name="T10">XXXIII.1</text:span></text:p>
            <text:p text:style-name="P8"/>
          </table:table-cell>
          <table:table-cell table:style-name="Tabela1.A1" office:value-type="string">
            <text:p text:style-name="P18"><text:span text:style-name="T26">– wyja</text:span><text:span text:style-name="T21">śnia znaczenie terminu Enigma</text:span></text:p>
            <text:p text:style-name="P18"><text:span text:style-name="T26">– zna dat</text:span><text:span text:style-name="T21">ę: bitwy o Anglię (lato–jesień 1940)</text:span></text:p>
            <text:p text:style-name="P19"><text:span text:style-name="T30">– identyfikuje postacie: Adolfa Hitlera, Winstona Churchilla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u operacja „Lew morski”</text:span></text:p>
            <text:p text:style-name="P18"><text:span text:style-name="T26">– wymienia cele niemieckich ataków lotniczych na Wielk</text:span><text:span text:style-name="T21">ą Brytanię</text:span></text:p>
            <text:p text:style-name="P21"/>
          </table:table-cell>
          <table:table-cell table:style-name="Tabela1.A1" office:value-type="string">
            <text:p text:style-name="P18"><text:span text:style-name="T26">– zna dat</text:span><text:span text:style-name="T21">ę największego nalotu niemieckiego na Wielką Brytanię (15 IX 1940)</text:span></text:p>
            <text:p text:style-name="P18"><text:span text:style-name="T26">– wskazuje wynalazki techniczne, które pomog</text:span><text:span text:style-name="T21">ły Brytyjczykom w walce z Niemcami</text:span></text:p>
            <text:p text:style-name="P18"><text:span text:style-name="T26">– przedstawia militarny wk</text:span><text:span text:style-name="T21">ład Polaków w obronę Wielkiej Brytanii</text:span></text:p>
          </table:table-cell>
          <table:table-cell table:style-name="Tabela1.A1" office:value-type="string">
            <text:p text:style-name="P18"><text:span text:style-name="T26">– zna dat</text:span><text:span text:style-name="T21">ę nalotu na Coventry (XI 1940)</text:span></text:p>
            <text:p text:style-name="P18"><text:span text:style-name="T26">– identyfikuje postacie: Mariana Rejewskiego, Jerzego Ró</text:span><text:span text:style-name="T21">życkiego, Henryka Zygalskiego</text:span></text:p>
            <text:p text:style-name="P18"><text:span text:style-name="T26">– omawia za</text:span><text:span text:style-name="T21">łożenia niemieckiego planu inwazji na Wielką Brytanię</text:span></text:p>
            <text:p text:style-name="P18"><text:span text:style-name="T26">– porównuje potencja</text:span><text:span text:style-name="T21">ł militarny wojsk niemieckich i brytyjskich w czasie bitwy o Anglię</text:span></text:p>
          </table:table-cell>
          <table:table-cell table:style-name="Tabela1.A1" office:value-type="string">
            <text:p text:style-name="P18"><text:span text:style-name="T26">– wyja</text:span><text:span text:style-name="T21">śnia, jakie były przyczyny klęski Niemiec w bitwie o Anglię </text:span></text:p>
            <text:p text:style-name="P18"><text:span text:style-name="T26">– ocenia wk</text:span><text:span text:style-name="T21">ład polskich lotników w walki o Wielką Brytanię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38">3. Wojna III Rzeszy z ZSRS</text:span></text:p>
          </table:table-cell>
          <table:table-cell table:style-name="Tabela1.A1" office:value-type="string">
            <text:list xml:id="list202935747167518" text:continue-numbering="true" text:style-name="WWNum1">
              <text:list-item>
                <text:p text:style-name="P25"><text:span text:style-name="T26">Atak niemiecki na ZSRS</text:span></text:p>
              </text:list-item>
              <text:list-item>
                <text:p text:style-name="P25"><text:span text:style-name="T26">Wielka Wojna Ojczy</text:span><text:span text:style-name="T21">źniana</text:span></text:p>
              </text:list-item>
              <text:list-item>
                <text:p text:style-name="P25"><text:span text:style-name="T26">Bitwa o Moskw</text:span><text:span text:style-name="T21">ę</text:span></text:p>
              </text:list-item>
              <text:list-item>
                <text:p text:style-name="P25"><text:span text:style-name="T26">Prze</text:span><text:span text:style-name="T21">łomowe wydarzenia na froncie wschodnim</text:span></text:p>
              </text:list-item>
              <text:list-item>
                <text:p text:style-name="P25"><text:span text:style-name="T26">Losy je</text:span><text:span text:style-name="T21">ńców </text:span><text:soft-page-break/><text:span text:style-name="T21">sowieckich</text:span></text:p>
              </text:list-item>
            </text:list>
          </table:table-cell>
          <table:table-cell table:style-name="Tabela1.A1" office:value-type="string">
            <text:p text:style-name="P6"><text:span text:style-name="T10">XXXIII.1 </text:span></text:p>
            <text:p text:style-name="P6"><text:span text:style-name="T10">XXXIII.3 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plan „Barbarossa”, Wielka Wojna Ojczyźniana</text:span></text:p>
            <text:p text:style-name="P18"><text:span text:style-name="T26">– zna dat</text:span><text:span text:style-name="T21">ę agresji Niemiec na ZSRS (22 VI 1941)</text:span></text:p>
            <text:p text:style-name="P18"><text:soft-page-break/><text:span text:style-name="T26">– omawia prze</text:span><text:span text:style-name="T21">łomowe znaczenie bitwy stalingradzkiej dla przebiegu II wojny światowej</text:span></text:p>
          </table:table-cell>
          <table:table-cell table:style-name="Tabela1.A1" office:value-type="string">
            <text:p text:style-name="P18"><text:span text:style-name="T26">– wskazuje na mapie prze</text:span><text:span text:style-name="T21">łomowe bitwy wojny Niemiec i ZSRS: pod Moskwą i pod Stalingradem</text:span></text:p>
            <text:p text:style-name="P18"><text:span text:style-name="T26">– wyja</text:span><text:span text:style-name="T21">śnia przyczyny ataku III Rzeszy na </text:span><text:soft-page-break/><text:span text:style-name="T21">Związek Sowiecki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u blokada Leningradu</text:span></text:p>
            <text:p text:style-name="P18"><text:span text:style-name="T26">– identyfikuje posta</text:span><text:span text:style-name="T21">ć Gieorgija Żukowa</text:span></text:p>
            <text:p text:style-name="P18"><text:span text:style-name="T26">– wyja</text:span><text:span text:style-name="T21">śnia, jakie </text:span><text:soft-page-break/><text:span text:style-name="T21">czynniki spowodowały klęskę ofensywy niemieckiej na Moskwę w 1941 r.</text:span></text:p>
            <text:p text:style-name="P19"><text:span text:style-name="T30">– przedstawia etapy wojny niemiecko-sowieckiej</text:span></text:p>
          </table:table-cell>
          <table:table-cell table:style-name="Tabela1.A1" office:value-type="string">
            <text:p text:style-name="P18"><text:span text:style-name="T26">– zna daty: blokady Leningradu (1941–1944), bitwy o Moskw</text:span><text:span text:style-name="T21">ę (XI–XII 1941), bitwy pod Stalingradem (VIII 1942 – II 1943), bitwy na Łuku </text:span><text:soft-page-break/><text:span text:style-name="T21">Kurskim (VII 1943)</text:span></text:p>
            <text:p text:style-name="P18"><text:span text:style-name="T26">– przedstawia przebieg dzia</text:span><text:span text:style-name="T21">łań wojennych na froncie wschodnim w latach 1941–1943</text:span></text:p>
            <text:p text:style-name="P18"><text:span text:style-name="T26">– przedstawia, w jaki sposób Niemcy traktowali je</text:span><text:span text:style-name="T21">ńców sowieckich</text:span></text:p>
          </table:table-cell>
          <table:table-cell table:style-name="Tabela1.A1" office:value-type="string">
            <text:p text:style-name="P18"><text:span text:style-name="T26">– wyja</text:span><text:span text:style-name="T21">śnia przyczyny i okoliczności zdobycia przewagi militarnej przez ZSRS</text:span></text:p>
            <text:p text:style-name="P18"><text:span text:style-name="T26">– wskazuje powody zbli</text:span><text:span text:style-name="T21">żenia Wielkiej Brytanii i USA do </text:span><text:soft-page-break/><text:span text:style-name="T21">ZSR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6">4. Polityka okupacyjna III Rzeszy</text:span></text:p>
          </table:table-cell>
          <table:table-cell table:style-name="Tabela1.A1" office:value-type="string">
            <text:list xml:id="list202933946923962" text:continue-numbering="true" text:style-name="WWNum1">
              <text:list-item>
                <text:p text:style-name="P14"><text:span text:style-name="T26">Polityka niemiecka wobec ziem okupowanych</text:span></text:p>
              </text:list-item>
              <text:list-item>
                <text:p text:style-name="P14"><text:span text:style-name="T26">Ruch oporu w okupowanej Europie</text:span></text:p>
              </text:list-item>
              <text:list-item>
                <text:p text:style-name="P14"><text:span text:style-name="T26">Polityka niemiecka wobec </text:span><text:span text:style-name="T21">Żydów</text:span></text:p>
              </text:list-item>
              <text:list-item>
                <text:p text:style-name="P15"><text:span text:style-name="T30">Holokaust</text:span></text:p>
              </text:list-item>
              <text:list-item>
                <text:p text:style-name="P14"><text:span text:style-name="T26">Niemieckie obozy koncentracyjne i obozy zag</text:span><text:span text:style-name="T21">łady</text:span></text:p>
              </text:list-item>
              <text:list-item>
                <text:p text:style-name="P15"><text:span text:style-name="T30">Postawy wobec Holokaustu</text:span></text:p>
              </text:list-item>
            </text:list>
          </table:table-cell>
          <table:table-cell table:style-name="Tabela1.A1" office:value-type="string">
            <text:p text:style-name="P6"><text:span text:style-name="T10">XXXIII.2 </text:span></text:p>
            <text:p text:style-name="P9"/>
          </table:table-cell>
          <table:table-cell table:style-name="Tabela1.A1" office:value-type="string">
            <text:p text:style-name="P18"><text:span text:style-name="T26">– wyja</text:span><text:span text:style-name="T21">śnia znaczenie terminów: ruch oporu, getto, Holokaust, obóz koncentracyjny, pacyfikacja, gwiazda Dawida, obóz zagłady</text:span></text:p>
            <text:p text:style-name="P19"><text:span text:style-name="T30">– identyfikuje postacie: Adolfa Eichmanna, Ireny Sendlerowej</text:span></text:p>
            <text:p text:style-name="P21"/>
          </table:table-cell>
          <table:table-cell table:style-name="Tabela1.A1" office:value-type="string">
            <text:p text:style-name="P18"><text:span text:style-name="T26">– przedstawia za</text:span><text:span text:style-name="T21">łożenia polityki rasowej hitlerowców oraz metody jej realizacji, szczególnie wobec Żydów</text:span></text:p>
            <text:p text:style-name="P19"><text:span text:style-name="T30">– omawia bilans Holokaustu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</text:span><text:span text:style-name="T35">„przestrzeń życiowa”</text:span><text:span text:style-name="T21"> (Lebensraum), Generalny Plan Wschodni, „ostateczne rozwiązanie kwestii żydowskiej”, Szoa, „Żegota”</text:span></text:p>
            <text:p text:style-name="P18"><text:span text:style-name="T26">– charakteryzuje polityk</text:span><text:span text:style-name="T21">ę okupacyjną Niemiec</text:span></text:p>
            <text:p text:style-name="P18"><text:span text:style-name="T26">– wymienia kraje, w których powsta</text:span><text:span text:style-name="T21">ły rządy kolaborujące z Niemcami, oraz </text:span><text:soft-page-break/><text:span text:style-name="T21">kraje, gdzie rozwinął się ruch oporu</text:span></text:p>
            <text:p text:style-name="P18"><text:span text:style-name="T26">– wyja</text:span><text:span text:style-name="T21">śnia, jakimi sposobami ludność obszarów okupowanych przez Niemców niosła pomoc Żydom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szmalcownicy, Babi Jar, Ponary</text:span></text:p>
            <text:p text:style-name="P18"><text:span text:style-name="T26">– zna dat</text:span><text:span text:style-name="T21">ę konferencji w Wannsee (I 1942)</text:span></text:p>
            <text:p text:style-name="P19"><text:span text:style-name="T30">– identyfikuje postacie: Heinricha Himmlera, Josipa Broza-Tity</text:span></text:p>
            <text:p text:style-name="P18"><text:span text:style-name="T26">– wskazuje na mapie obozy koncentracyjne i obozy zag</text:span><text:span text:style-name="T21">łady w Europie </text:span></text:p>
            <text:p text:style-name="P18"><text:soft-page-break/><text:span text:style-name="T26">– porównuje sytuacj</text:span><text:span text:style-name="T21">ę ludności na terytoriach okupowanych przez Niemców</text:span></text:p>
            <text:p text:style-name="P18"><text:span text:style-name="T26">– przedstawia przebieg zag</text:span><text:span text:style-name="T21">łady europejskich Żydów</text:span></text:p>
          </table:table-cell>
          <table:table-cell table:style-name="Tabela1.A1" office:value-type="string">
            <text:p text:style-name="P18"><text:span text:style-name="T26">– omawia postawy ludno</text:span><text:span text:style-name="T21">ści ziem okupowanych wobec Holokaustu i niemieckich agresorów</text:span></text:p>
            <text:p text:style-name="P19"><text:span text:style-name="T30">– ocenia postawy wobec Holokaustu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6">5. Wojna poza Europ</text:span><text:span text:style-name="T21">ą</text:span></text:p>
          </table:table-cell>
          <table:table-cell table:style-name="Tabela1.A1" office:value-type="string">
            <text:list xml:id="list202934948520324" text:continue-numbering="true" text:style-name="WWNum1">
              <text:list-item>
                <text:p text:style-name="P14"><text:span text:style-name="T26">Walki w Afryce Pó</text:span><text:span text:style-name="T21">łnocnej</text:span></text:p>
              </text:list-item>
              <text:list-item>
                <text:p text:style-name="P15"><text:span text:style-name="T30">Wojna na Atlantyku</text:span></text:p>
              </text:list-item>
              <text:list-item>
                <text:p text:style-name="P14"><text:span text:style-name="T26">Przyst</text:span><text:span text:style-name="T21">ąpienie Japonii i USA do wojny</text:span></text:p>
              </text:list-item>
              <text:list-item>
                <text:p text:style-name="P14"><text:span text:style-name="T26">Ofensywa japo</text:span><text:span text:style-name="T21">ńska w Azji</text:span></text:p>
              </text:list-item>
            </text:list>
          </table:table-cell>
          <table:table-cell table:style-name="Tabela1.A1" office:value-type="string">
            <text:p text:style-name="P6"><text:span text:style-name="T10">XXXIII.1</text:span></text:p>
            <text:p text:style-name="P6"><text:span text:style-name="T10">XXXIII.3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U-Boot, konwój, Enigma, lotniskowiec, pancernik</text:span></text:p>
            <text:p text:style-name="P18"><text:span text:style-name="T26">– zna dat</text:span><text:span text:style-name="T21">ę ataku Japonii na USA (7 XII 1941)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bitwa o Atlantyk, wilcze stada</text:span></text:p>
            <text:p text:style-name="P19"><text:span text:style-name="T30">– identyfikuje postacie: Franklina Delano Roosevelta, Erwina Rommla</text:span></text:p>
          </table:table-cell>
          <table:table-cell table:style-name="Tabela1.A1" office:value-type="string">
            <text:p text:style-name="P18"><text:span text:style-name="T26">– wymienia g</text:span><text:span text:style-name="T21">łówne strony konfliktu w Afryce i w rejonie Pacyfiku oraz ich najważniejsze cele strategiczne</text:span></text:p>
            <text:p text:style-name="P18"><text:span text:style-name="T26">– wyja</text:span><text:span text:style-name="T21">śnia, na czym polegało strategiczne znaczenie bitew pod El Alamein i pod Midway, oraz lokalizuje je na mapie</text:span></text:p>
            <text:p text:style-name="P18"><text:span text:style-name="T26">– wyja</text:span><text:span text:style-name="T21">śnia znaczenie bitwy o Atlantyk dla losów II wojny światowej</text:span></text:p>
          </table:table-cell>
          <table:table-cell table:style-name="Tabela1.A1" office:value-type="string">
            <text:p text:style-name="P18"><text:span text:style-name="T26">– zna daty: bitwy pod El Alamein </text:span><text:line-break/><text:span text:style-name="T26">(X–XI 1942), bitwy o Midway (VI 1942), walk o Guadalcanal (VIII 1942 – II 1943)</text:span></text:p>
            <text:p text:style-name="P19"><text:span text:style-name="T30">– identyfikuje postacie: Bernarda Montgomery’ego, Dwighta Eisenhowera</text:span></text:p>
            <text:p text:style-name="P18"><text:span text:style-name="T26">– wskazuje na mapie obszary opanowane przez Japo</text:span><text:span text:style-name="T21">ńczyków do końca 1942 r.</text:span></text:p>
            <text:p text:style-name="P19"><text:span text:style-name="T30">– przedstawia przebieg walk w Afryce</text:span></text:p>
            <text:p text:style-name="P18"><text:soft-page-break/><text:span text:style-name="T26">– charakteryzuje ekspansj</text:span><text:span text:style-name="T21">ę japońską w Azji</text:span></text:p>
          </table:table-cell>
          <table:table-cell table:style-name="Tabela1.A1" office:value-type="string">
            <text:p text:style-name="P18"><text:span text:style-name="T26">– omawia dzia</text:span><text:span text:style-name="T21">łania wojenne na morzach i oceanach</text:span></text:p>
            <text:p text:style-name="P18"><text:span text:style-name="T26">– ocenia konsekwencje w</text:span><text:span text:style-name="T21">łączenia się USA do wojny</text:span></text:p>
            <text:p text:style-name="P18"><text:span text:style-name="T26">– przedstawia rozwi</text:span><text:span text:style-name="T21">ązania militarne, które obie strony stosowały podczas zmagań na morzach i oceanach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6">6. Droga do</text:span></text:p>
            <text:p text:style-name="P4"><text:span text:style-name="T26">zwyci</text:span><text:span text:style-name="T21">ęstwa</text:span></text:p>
          </table:table-cell>
          <table:table-cell table:style-name="Tabela1.A1" office:value-type="string">
            <text:list xml:id="list202935145415782" text:continue-numbering="true" text:style-name="WWNum1">
              <text:list-item>
                <text:p text:style-name="P26"><text:span text:style-name="T26">Pocz</text:span><text:span text:style-name="T21">ątek Wielkiej Koalicji</text:span></text:p>
              </text:list-item>
              <text:list-item>
                <text:p text:style-name="P26"><text:span text:style-name="T26">Walki na Sycylii i we W</text:span><text:span text:style-name="T21">łoszech</text:span></text:p>
              </text:list-item>
              <text:list-item>
                <text:p text:style-name="P27"><text:span text:style-name="T30">Konferencja Wielkiej Trójki</text:span></text:p>
              </text:list-item>
              <text:list-item>
                <text:p text:style-name="P27"><text:span text:style-name="T30">Otwarcie drugiego frontu w Europie</text:span></text:p>
              </text:list-item>
              <text:list-item>
                <text:p text:style-name="P27"><text:span text:style-name="T30">Koniec wojny w Europie</text:span></text:p>
              </text:list-item>
              <text:list-item>
                <text:p text:style-name="P27"><text:span text:style-name="T30">Walki na Dalekim Wschodzie</text:span></text:p>
              </text:list-item>
            </text:list>
          </table:table-cell>
          <table:table-cell table:style-name="Tabela1.A1" office:value-type="string">
            <text:p text:style-name="P6"><text:span text:style-name="T10">XXXIII.1</text:span></text:p>
            <text:p text:style-name="P6"><text:span text:style-name="T10">XXXIII.3</text:span></text:p>
            <text:p text:style-name="P6"><text:span text:style-name="T10">XXXIII.4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izolacjonizm, Karta atlantycka, Wielka Koalicja, Wielka Trójka, konferencja w Teheranie</text:span></text:p>
            <text:p text:style-name="P18"><text:span text:style-name="T26">– zna daty: konferencji w Teheranie (XI–XII 1943), desantu aliantów w Normandii (VI 1944), konferencji ja</text:span><text:span text:style-name="T21">łtańskiej (II 1945), bezwarunkowej kapitulacji III Rzeszy (8/9 V 1945), zrzucenia bomb atomowych na Hiroszimę i Nagasaki (VIII 1945), bezwarunkowej kapitulacji Japonii (2 IX 1945)</text:span></text:p>
            <text:p text:style-name="P19"><text:span text:style-name="T30">– identyfikuje postacie: Józefa Stalina, Franklina </text:span><text:soft-page-break/><text:span text:style-name="T30">Delano Roosevelta, Winstona Churchilla, Harry’ego Trumana</text:span></text:p>
          </table:table-cell>
          <table:table-cell table:style-name="Tabela1.A1" office:value-type="string">
            <text:p text:style-name="P18"><text:span text:style-name="T26">– wyja</text:span><text:span text:style-name="T21">śnia genezę i cele Wielkiej Koalicji</text:span></text:p>
          </table:table-cell>
          <table:table-cell table:style-name="Tabela1.A1" office:value-type="string">
            <text:p text:style-name="P18"><text:span text:style-name="T26">– przedstawia decyzje podj</text:span><text:span text:style-name="T21">ęte podczas obrad Wielkiej Trójki w Teheranie i Jałcie</text:span></text:p>
          </table:table-cell>
          <table:table-cell table:style-name="Tabela1.A1" office:value-type="string">
            <text:p text:style-name="P18"><text:span text:style-name="T26">– wyja</text:span><text:span text:style-name="T21">śnia znaczenie terminów: </text:span><text:span text:style-name="T22">Lend-</text:span><text:line-break/><text:span text:style-name="T27">-Lease Act</text:span><text:span text:style-name="T28">, operacja „Market Garden”, operacja „Bagration”, taktyka </text:span><text:span text:style-name="T24">żabich skoków, kamikadze</text:span></text:p>
            <text:p text:style-name="P18"><text:span text:style-name="T28">– zna daty: podpisania Karty atlantyckiej (VIII 1941 r.), l</text:span><text:span text:style-name="T24">ądowania wojsk alianckich na Sycylii (VII 1943), ofensywy Armii Czerwonej na froncie wschodnim (VI 1944 i I 1945), zdobycia Berlina (2 V 1945)</text:span></text:p>
            <text:p text:style-name="P19"><text:span text:style-name="T31">– identyfikuje postacie: Dwighta Eisenhowera, Douglasa MacArthura, Bernarda </text:span><text:soft-page-break/><text:span text:style-name="T31">Montgomery’ego</text:span></text:p>
            <text:p text:style-name="P18"><text:span text:style-name="T28">– charakteryzuje za</text:span><text:span text:style-name="T24">łożenia polityki zagranicznej wielkich mocarstw w czasie II wojny światowej</text:span></text:p>
            <text:p text:style-name="P18"><text:span text:style-name="T28">– charakteryzuje dzia</text:span><text:span text:style-name="T24">łania na frontach w latach 1944–1945</text:span></text:p>
          </table:table-cell>
          <table:table-cell table:style-name="Tabela1.A1" office:value-type="string">
            <text:p text:style-name="P18"><text:span text:style-name="T28">– przedstawia etapy formowania si</text:span><text:span text:style-name="T24">ę Wielkiej Koalicji antyhitlerowskiej</text:span></text:p>
            <text:p text:style-name="P18"><text:span text:style-name="T28">– ocenia decyzj</text:span><text:span text:style-name="T24">ę Amerykanów o użyciu bomby atomowej przeciwko Japonii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29">Rozdzia</text:span><text:span text:style-name="T25">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8">1. Dwie okupacje</text:span></text:p>
          </table:table-cell>
          <table:table-cell table:style-name="Tabela1.A1" office:value-type="string">
            <text:list xml:id="list202934621751183" text:continue-numbering="true" text:style-name="WWNum1">
              <text:list-item>
                <text:p text:style-name="P14"><text:span text:style-name="T28">Podzia</text:span><text:span text:style-name="T24">ł ziem polskich</text:span></text:p>
              </text:list-item>
              <text:list-item>
                <text:p text:style-name="P15"><text:span text:style-name="T31">Okupacja niemiecka </text:span></text:p>
              </text:list-item>
              <text:list-item>
                <text:p text:style-name="P15"><text:span text:style-name="T31">Terror hitlerowski</text:span></text:p>
              </text:list-item>
              <text:list-item>
                <text:p text:style-name="P15"><text:span text:style-name="T31">Okupacja sowiecka</text:span></text:p>
              </text:list-item>
              <text:list-item>
                <text:p text:style-name="P14"><text:span text:style-name="T28">Deportacje w g</text:span><text:span text:style-name="T24">łąb ZSRS</text:span></text:p>
              </text:list-item>
              <text:list-item>
                <text:p text:style-name="P14"><text:span text:style-name="T28">Zbrodnia katy</text:span><text:span text:style-name="T24">ńska</text:span></text:p>
              </text:list-item>
            </text:list>
          </table:table-cell>
          <table:table-cell table:style-name="Tabela1.A1" office:value-type="string">
            <text:p text:style-name="P6"><text:span text:style-name="T11">XXXIV.1 </text:span></text:p>
            <text:p text:style-name="P6"><text:span text:style-name="T11">XXXIV.2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Generalne Gubernatorstwo, sowietyzacja, łapanka, wysiedlenia, deportacja, akcja „AB”</text:span></text:p>
            <text:p text:style-name="P18"><text:span text:style-name="T28">– zna dat</text:span><text:span text:style-name="T24">ę zbrodni katyńskiej (IV–V 1940)</text:span></text:p>
          </table:table-cell>
          <table:table-cell table:style-name="Tabela1.A1" office:value-type="string">
            <text:p text:style-name="P18"><text:span text:style-name="T28">– wskazuje na mapie tereny pod okupacj</text:span><text:span text:style-name="T24">ą niemiecką i sowiecką, miejsca masowych egzekucji Polaków pod okupacją niemiecką oraz zsyłek i kaźni ludności polskiej w ZSRS</text:span></text:p>
            <text:p text:style-name="P18"><text:span text:style-name="T28">– charakteryzuje g</text:span><text:span text:style-name="T24">łówne cele niemieckiej i sowieckiej polityki okupacyjnej</text:span></text:p>
          </table:table-cell>
          <table:table-cell table:style-name="Tabela1.A1" office:value-type="string">
            <text:p text:style-name="P18"><text:span text:style-name="T28">– zna dat</text:span><text:span text:style-name="T24">ę podpisania traktatu o granicach i przyjaźni (28 IX 1939)</text:span></text:p>
            <text:p text:style-name="P18"><text:span text:style-name="T28">– podaje przyk</text:span><text:span text:style-name="T24">łady terroru niemieckiego i sowieckiego </text:span><text:span text:style-name="T12">(Palmiry, kaźń profesorów krakowskich i lwowskich, Katyń)</text:span></text:p>
            <text:p text:style-name="P18"><text:span text:style-name="T28">– omawia okoliczno</text:span><text:span text:style-name="T24">ści i przebieg zbrodni katyńskiej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volksdeutsch, volkslista, gadzinówka, Akcja Specjalna „Kraków”, „granatowa” policja, Pawiak</text:span></text:p>
            <text:p text:style-name="P18"><text:span text:style-name="T28">– identyfikuje posta</text:span><text:span text:style-name="T24">ć Hansa Franka</text:span></text:p>
            <text:p text:style-name="P18"><text:span text:style-name="T28">– przedstawia zmiany terytorialne na ziemiach polskich pod </text:span><text:soft-page-break/><text:span text:style-name="T28">okupacj</text:span><text:span text:style-name="T24">ą</text:span></text:p>
            <text:p text:style-name="P18"><text:span text:style-name="T28">– przedstawia i porównuje polityk</text:span><text:span text:style-name="T24">ę okupanta niemieckiego na ziemiach wcielonych do III Rzeszy i w Generalnym Gubernatorstwie</text:span></text:p>
            <text:p text:style-name="P18"><text:span text:style-name="T28">– przedstawia cele deportacji Polaków w g</text:span><text:span text:style-name="T24">łąb ZSRS </text:span></text:p>
          </table:table-cell>
          <table:table-cell table:style-name="Tabela1.A1" office:value-type="string">
            <text:p text:style-name="P18"><text:span text:style-name="T28">– porównuje i ocenia okupacyjn</text:span><text:span text:style-name="T24">ą politykę władz niemieckich i sowieckich wobec społeczeństwa polskiego</text:span><text:span text:style-name="T40"> </text:span></text:p>
          </table:table-cell>
        </table:table-row>
        <table:table-row table:style-name="Tabela1.12">
          <table:table-cell table:style-name="Tabela1.A1" office:value-type="string">
            <text:p text:style-name="P18"><text:span text:style-name="T28">2. W</text:span><text:span text:style-name="T24">ładze polskie na uchodźstwie</text:span></text:p>
            <text:p text:style-name="P10"/>
          </table:table-cell>
          <table:table-cell table:style-name="Tabela1.A1" office:value-type="string">
            <text:list xml:id="list202934387912527" text:continue-numbering="true" text:style-name="WWNum1">
              <text:list-item>
                <text:p text:style-name="P26"><text:span text:style-name="T28">Powstanie polskiego rz</text:span><text:span text:style-name="T24">ądu na emigracji</text:span></text:p>
              </text:list-item>
              <text:list-item>
                <text:p text:style-name="P27"><text:span text:style-name="T31">Armia Polska na Zachodzie</text:span></text:p>
              </text:list-item>
              <text:list-item>
                <text:p text:style-name="P26"><text:span text:style-name="T28">Polacy na frontach II wojny </text:span><text:span text:style-name="T24">światowej</text:span></text:p>
              </text:list-item>
              <text:list-item>
                <text:p text:style-name="P26"><text:span text:style-name="T28">Relacje polsko-</text:span><text:line-break/><text:span text:style-name="T28">-sowieckie</text:span></text:p>
              </text:list-item>
              <text:list-item>
                <text:p text:style-name="P27"><text:span text:style-name="T31">Armia Andersa w ZSRS</text:span></text:p>
              </text:list-item>
              <text:list-item>
                <text:p text:style-name="P26"><text:span text:style-name="T28">Sprawa katy</text:span><text:span text:style-name="T24">ńska</text:span></text:p>
              </text:list-item>
              <text:list-item>
                <text:p text:style-name="P28"><text:span text:style-name="T31">Śmierć generała Sikorskiego</text:span></text:p>
              </text:list-item>
            </text:list>
          </table:table-cell>
          <table:table-cell table:style-name="Tabela1.A1" office:value-type="string">
            <text:p text:style-name="P6"><text:span text:style-name="T11">XXXIV.2 </text:span></text:p>
            <text:p text:style-name="P6"><text:span text:style-name="T11">XXXV.1 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rząd emigracyjny, układ Sikorski–Majski, armia Andersa, sprawa katyńska</text:span></text:p>
            <text:p text:style-name="P18"><text:span text:style-name="T28">– zna daty: powstania rz</text:span><text:span text:style-name="T24">ądu emigracyjnego (IX 1939), układu Sikorski–Majski (VII 1941)</text:span></text:p>
            <text:p text:style-name="P18"><text:span text:style-name="T28">– identyfikuje postacie: W</text:span><text:span text:style-name="T24">ładysława Sikorskiego, Władysława Andersa</text:span></text:p>
            <text:p text:style-name="P18"><text:soft-page-break/><text:span text:style-name="T28">– przedstawia okoliczno</text:span><text:span text:style-name="T24">ści powstania polskiego rządu emigracyjnego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olskie Siły Zbrojne na Zachodzie, katastrofa gibraltarska</text:span></text:p>
            <text:p text:style-name="P18"><text:span text:style-name="T28">– wymienia polskie formacje wojskowe uczestnicz</text:span><text:span text:style-name="T24">ące w najważniejszych bitwach II wojny światowej</text:span></text:p>
            <text:p text:style-name="P18"><text:span text:style-name="T28">– wyja</text:span><text:span text:style-name="T24">śnia przyczyny zerwania przez ZSRS stosunków dyplomatycznych z polskim rządem na </text:span><text:soft-page-break/><text:span text:style-name="T24">uchodźstwie</text:span></text:p>
          </table:table-cell>
          <table:table-cell table:style-name="Tabela1.A1" office:value-type="string">
            <text:p text:style-name="P18"><text:span text:style-name="T28">– omawia postanowienia uk</text:span><text:span text:style-name="T24">ładu Sikorski–Majski</text:span></text:p>
            <text:p text:style-name="P18"><text:span text:style-name="T28">– wymienia i wskazuje na mapie miejsca najwa</text:span><text:span text:style-name="T24">żniejszych bitew II wojny światowej z udziałem Polaków (walki o Narwik, Monte Cassino, Falaise, Arnhem, Berlin, bitwa o Anglię, oblężenie Tobruku)</text:span></text:p>
          </table:table-cell>
          <table:table-cell table:style-name="Tabela1.A1" office:value-type="string">
            <text:p text:style-name="P18"><text:span text:style-name="T28">– zna daty: walk o Narwik (1940), walk o Tobruk (1941), zerwania stosunków rz</text:span><text:span text:style-name="T24">ądu emigracyjnego z ZSRS (IV 1943), katastrofy gibraltarskiej (VII 1943)</text:span></text:p>
            <text:p text:style-name="P18"><text:span text:style-name="T28">– identyfikuje postacie: W</text:span><text:span text:style-name="T24">ładysława Raczkiewicza, Stanisława Mikołajczyka, Kazimierza </text:span><text:soft-page-break/><text:span text:style-name="T24">Sosnkowskiego, Stanisława Maczka, Stanisława Sosabowskiego, Zygmunta Berlinga</text:span></text:p>
            <text:p text:style-name="P18"><text:span text:style-name="T28">– wyja</text:span><text:span text:style-name="T24">śnia, jakie znaczenie miała działalność rządu emigracyjnego dla Polaków w kraju i na uchodźstwie</text:span></text:p>
            <text:p text:style-name="P18"><text:span text:style-name="T28">- omawia okoliczno</text:span><text:span text:style-name="T24">ści powstania układu Sikorski–Majski</text:span></text:p>
            <text:p text:style-name="P18"><text:span text:style-name="T34">– opisuje okoliczno</text:span><text:span text:style-name="T36">ści wyjścia z ZSRS armii Andersa</text:span></text:p>
            <text:p text:style-name="P18"><text:span text:style-name="T28">– wymienia polskie formacje wojskowe uczestnicz</text:span><text:span text:style-name="T24">ące w najważniejszych bitwach II wojny światowej</text:span></text:p>
          </table:table-cell>
          <table:table-cell table:style-name="Tabela1.A1" office:value-type="string">
            <text:p text:style-name="P19"><text:span text:style-name="T31">– omawia polityczne skutki katastrofy gibraltarskiej</text:span></text:p>
            <text:p text:style-name="P18"><text:span text:style-name="T28">– omawia losy polskich </text:span><text:span text:style-name="T24">żołnierzy internowanych po klęsce wrześniowej</text:span></text:p>
            <text:p text:style-name="P18"><text:span text:style-name="T28">– przedstawia tworz</text:span><text:span text:style-name="T24">ące się w ZSRS i w kraju pod okupacją ośrodki przyszłych polskich władz komunistycznych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28">TSW – Kim by</text:span><text:span text:style-name="T24">ł kapral Wojtek?</text:span></text:p>
          </table:table-cell>
          <table:table-cell table:style-name="Tabela1.A1" office:value-type="string">
            <text:list xml:id="list202934362658692" text:continue-numbering="true" text:style-name="WWNum1">
              <text:list-item>
                <text:p text:style-name="P29"><text:span text:style-name="T28">Jak Wojtek zosta</text:span><text:span text:style-name="T24">ł żołnierzem?</text:span></text:p>
              </text:list-item>
              <text:list-item>
                <text:p text:style-name="P29"><text:span text:style-name="T28">Nied</text:span><text:span text:style-name="T24">źwiedzie zadania bojowe</text:span></text:p>
              </text:list-item>
              <text:list-item>
                <text:p text:style-name="P29"><text:span text:style-name="T28">Nied</text:span><text:span text:style-name="T24">źwiedź cywil</text:span></text:p>
              </text:list-item>
            </text:list>
          </table:table-cell>
          <table:table-cell table:style-name="Tabela1.A1" office:value-type="string">
            <text:p text:style-name="P2"><text:span text:style-name="T11">XXXV.2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żołd</text:span></text:p>
            <text:p text:style-name="P18"><text:span text:style-name="T28">– identyfikuje postacie: gen. W</text:span><text:span text:style-name="T24">ładysława Andersa, </text:span><text:soft-page-break/><text:span text:style-name="T24">kaprala Wojtka</text:span></text:p>
          </table:table-cell>
          <table:table-cell table:style-name="Tabela1.A1" office:value-type="string">
            <text:p text:style-name="P18"><text:span text:style-name="T28">– przedstawia okoliczno</text:span><text:span text:style-name="T24">ści przygarnięcia niedźwiadka przez polskich żołnierzy</text:span></text:p>
            <text:p text:style-name="P4"><text:soft-page-break/><text:span text:style-name="T28">– opisuje prace, które pomaga</text:span><text:span text:style-name="T24">ł wykonywać niedźwiedź Wojtek</text:span></text:p>
          </table:table-cell>
          <table:table-cell table:style-name="Tabela1.A1" office:value-type="string">
            <text:p text:style-name="P18"><text:span text:style-name="T28">– opisuje tras</text:span><text:span text:style-name="T24">ę, którą przemierzyła armia Andersa</text:span></text:p>
          </table:table-cell>
          <table:table-cell table:style-name="Tabela1.A1" office:value-type="string">
            <text:p text:style-name="P18"><text:span text:style-name="T28">– omawia powojenne losy nied</text:span><text:span text:style-name="T24">źwiedzia Wojtka</text:span></text:p>
            <text:p text:style-name="P18"><text:soft-page-break/><text:span text:style-name="T28">– t</text:span><text:span text:style-name="T24">łumaczy, dlaczego niedźwiedź Wojtek nie trafił po wojnie do Polski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1" office:value-type="string">
            <text:p text:style-name="P18"><text:span text:style-name="T28">3. Polskie Pa</text:span><text:span text:style-name="T24">ństwo Podziemne</text:span></text:p>
            <text:p text:style-name="P10"/>
          </table:table-cell>
          <table:table-cell table:style-name="Tabela1.A1" office:value-type="string">
            <text:list xml:id="list202934078043513" text:continue-numbering="true" text:style-name="WWNum1">
              <text:list-item>
                <text:p text:style-name="P14"><text:span text:style-name="T28">Pocz</text:span><text:span text:style-name="T24">ątki działalności konspiracyjnej</text:span></text:p>
              </text:list-item>
              <text:list-item>
                <text:p text:style-name="P15"><text:span text:style-name="T31">Powstanie Armii Krajowej</text:span></text:p>
              </text:list-item>
              <text:list-item>
                <text:p text:style-name="P14"><text:span text:style-name="T28"><text:s/>Dzia</text:span><text:span text:style-name="T24">łalność polskiego podziemia</text:span></text:p>
              </text:list-item>
              <text:list-item>
                <text:p text:style-name="P14"><text:span text:style-name="T28">Polskie Pa</text:span><text:span text:style-name="T24">ństwo Podziemne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IV.4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Polskie Państwo Podziemne, Związek Walki Zbrojnej (ZWZ), Armia Krajowa (AK), Szare Szeregi</text:span></text:p>
            <text:p text:style-name="P18"><text:span text:style-name="T28">– zna dat</text:span><text:span text:style-name="T24">ę powstania AK (II 1942)</text:span></text:p>
            <text:p text:style-name="P19"><text:span text:style-name="T31">– identyfikuje postacie: Stefana Roweckiego „Grota”, Tadeusza Komorowskiego „Bora”</text:span></text:p>
          </table:table-cell>
          <table:table-cell table:style-name="Tabela1.A1" office:value-type="string">
            <text:p text:style-name="P18"><text:span text:style-name="T28">– wskazuje na mapie rejony najintensywniejszej dzia</text:span><text:span text:style-name="T24">łalności polskiej partyzantki</text:span></text:p>
            <text:p text:style-name="P18"><text:span text:style-name="T28">– przedstawia struktury Polskiego Pa</text:span><text:span text:style-name="T24">ństwa Podziemnego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artyzantka Hubala, Służba Zwycięstwu Polski (SZP), Delegatura Rządu RP na Kraj, sabotaż</text:span></text:p>
            <text:p text:style-name="P18"><text:span text:style-name="T28">– wymienia sfery dzia</text:span><text:span text:style-name="T24">łalności Polskiego Państwa Podziemnego</text:span></text:p>
            <text:p text:style-name="P18"><text:span text:style-name="T28">– wyja</text:span><text:span text:style-name="T24">śnia, jaką rolę odgrywała Armia Krajow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cichociemni, dywersja, Bataliony Chłopskie, Narodowe Siły Zbrojne, Gwardia Ludowa, Armia Ludowa</text:span></text:p>
            <text:p text:style-name="P18"><text:span text:style-name="T28">– zna daty: powstania SZP (IX 1939), ZWZ (XI 1939), akcji pod Arsena</text:span><text:span text:style-name="T24">łem (1943), zamachu na F. Kutscherę (II 1944)</text:span></text:p>
            <text:p text:style-name="P18"><text:span text:style-name="T28">– identyfikuje postacie: Henryka Dobrza</text:span><text:span text:style-name="T24">ńskiego „Hubala”, Jana Bytnara „Rudego”, Jana Karskiego, Jana Nowaka-</text:span><text:line-break/><text:soft-page-break/><text:span text:style-name="T28">-Jeziora</text:span><text:span text:style-name="T24">ńskiego</text:span></text:p>
            <text:p text:style-name="P18"><text:span text:style-name="T28">– wyja</text:span><text:span text:style-name="T24">śnia, na czym polegała działalność Delegata Rządu na Kraj</text:span></text:p>
            <text:p text:style-name="P18"><text:span text:style-name="T28">– wymienia najwa</text:span><text:span text:style-name="T24">żniejsze akcje zbrojne ZWZ/AK</text:span></text:p>
          </table:table-cell>
          <table:table-cell table:style-name="Tabela1.A1" office:value-type="string">
            <text:p text:style-name="P18"><text:span text:style-name="T28">– charakteryzuje dzia</text:span><text:span text:style-name="T24">łalność partyzantki majora Hubala</text:span></text:p>
            <text:p text:style-name="P18"><text:span text:style-name="T28">– wyja</text:span><text:span text:style-name="T24">śnia, w jaki sposób rząd emigracyjny utrzymywał kontakty z krajem pod okupacją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TSW – Akcje</text:span></text:p>
            <text:p text:style-name="P4"><text:span text:style-name="T28">polskiego ruchu oporu</text:span></text:p>
          </table:table-cell>
          <table:table-cell table:style-name="Tabela1.A1" office:value-type="string">
            <text:list xml:id="list202934937756253" text:continue-numbering="true" text:style-name="WWNum1">
              <text:list-item>
                <text:p text:style-name="P30"><text:span text:style-name="T28">Kedyw</text:span></text:p>
              </text:list-item>
              <text:list-item>
                <text:p text:style-name="P30"><text:span text:style-name="T28">Akcja pod Arsena</text:span><text:span text:style-name="T24">łem</text:span></text:p>
              </text:list-item>
              <text:list-item>
                <text:p text:style-name="P30"><text:span text:style-name="T28">Akcja „G</text:span><text:span text:style-name="T24">łówki”</text:span></text:p>
              </text:list-item>
            </text:list>
          </table:table-cell>
          <table:table-cell table:style-name="Tabela1.A1" office:value-type="string">
            <text:p text:style-name="P6"><text:span text:style-name="T11">XXXIV.4 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sabotaż, dywersja</text:span></text:p>
            <text:p text:style-name="P18"><text:span text:style-name="T28">– identyfikuje postacie: Jana Bytnara „Rudego”, Tadeusza Zawadzkiego „Zo</text:span><text:span text:style-name="T24">śki”, Franza Kutschery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akcja pod Arsenałem, zamach na F. Kutscherę, Kedyw</text:span></text:p>
            <text:p text:style-name="P18"><text:span text:style-name="T28">– zna daty: akcji pod Arsena</text:span><text:span text:style-name="T24">łem (III 1943), zamachu na F. Kutscherę (II 1944)</text:span></text:p>
          </table:table-cell>
          <table:table-cell table:style-name="Tabela1.A1" office:value-type="string">
            <text:p text:style-name="P18"><text:span text:style-name="T28">– przedstawia przyczyny i skutki zamachu na F. Kutscher</text:span><text:span text:style-name="T24">ę</text:span></text:p>
            <text:p text:style-name="P18"><text:span text:style-name="T28">– podaje przyczyny i skutki akcji pod Arsena</text:span><text:span text:style-name="T24">łem</text:span></text:p>
            <text:p text:style-name="P18"><text:span text:style-name="T28">– przedstawia metody dzia</text:span><text:span text:style-name="T24">łania Kedywu</text:span></text:p>
          </table:table-cell>
          <table:table-cell table:style-name="Tabela1.A1" office:value-type="string">
            <text:p text:style-name="P4"><text:span text:style-name="T28">– wyja</text:span><text:span text:style-name="T24">śnia znaczenie terminów: akcja pod Arsenałem („Meksyk II”), akcja „Główki”</text:span></text:p>
            <text:p text:style-name="P12"/>
            <text:p text:style-name="P18"><text:span text:style-name="T28">– zna daty: decyzji AK o przej</text:span><text:span text:style-name="T24">ściu od biernego oporu do ograniczonej walki z okupantem (1942) </text:span></text:p>
            <text:p text:style-name="P18"><text:span text:style-name="T28">– identyfikuje posta</text:span><text:span text:style-name="T24">ć Emila Fieldorfa „Nila”</text:span></text:p>
          </table:table-cell>
          <table:table-cell table:style-name="Tabela1.A1" office:value-type="string">
            <text:p text:style-name="P18"><text:span text:style-name="T28">– omawia przebieg akcji pod Arsena</text:span><text:span text:style-name="T24">łem oraz zamachu na F. Kutscherę</text:span></text:p>
            <text:p text:style-name="P18"><text:span text:style-name="T28">– wyja</text:span><text:span text:style-name="T24">śnia, jakie represje spotkały Polaków za przeprowadzenie akcji pod Arsenałem</text:span></text:p>
            <text:p text:style-name="P4"><text:span text:style-name="T28">– ocenia zaanga</text:span><text:span text:style-name="T24">żowanie młodych ludzi w walce z okupantem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4. Spo</text:span><text:span text:style-name="T24">łeczeństwo polskie pod okupacją</text:span></text:p>
          </table:table-cell>
          <table:table-cell table:style-name="Tabela1.A1" office:value-type="string">
            <text:list xml:id="list202934353511460" text:continue-numbering="true" text:style-name="WWNum1">
              <text:list-item>
                <text:p text:style-name="P14"><text:span text:style-name="T28">Postawa Polaków wobec okupantów</text:span></text:p>
              </text:list-item>
              <text:list-item>
                <text:p text:style-name="P14"><text:span text:style-name="T28">Zag</text:span><text:span text:style-name="T24">łada polskich Żydów</text:span></text:p>
              </text:list-item>
              <text:list-item>
                <text:p text:style-name="P15"><text:span text:style-name="T31">Powstanie w getcie warszawskim</text:span></text:p>
              </text:list-item>
              <text:list-item>
                <text:p text:style-name="P15"><text:span text:style-name="T31">Polacy wobec </text:span><text:soft-page-break/><text:span text:style-name="T31">Holokaustu</text:span></text:p>
              </text:list-item>
              <text:list-item>
                <text:p text:style-name="P14"><text:span text:style-name="T28">Rze</text:span><text:span text:style-name="T24">ź wołyńska</text:span></text:p>
              </text:list-item>
            </text:list>
          </table:table-cell>
          <table:table-cell table:style-name="Tabela1.A1" office:value-type="string">
            <text:p text:style-name="P6"><text:span text:style-name="T11">XXXIV.1 </text:span></text:p>
            <text:p text:style-name="P6"><text:span text:style-name="T11">XXXIV.2 </text:span></text:p>
            <text:p text:style-name="P6"><text:span text:style-name="T11">XXXIV.3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Rada Pomocy Żydom „Żegota”, Sprawiedliwy wśród Narodów Świata, rzeź </text:span><text:soft-page-break/><text:span text:style-name="T24">wołyńska</text:span></text:p>
            <text:p text:style-name="P18"><text:span text:style-name="T28">– zna daty: wybuchu powstania w getcie warszawskim (IV 1943), rzezi wo</text:span><text:span text:style-name="T24">łyńskiej (1943)</text:span></text:p>
          </table:table-cell>
          <table:table-cell table:style-name="Tabela1.A1" office:value-type="string">
            <text:p text:style-name="P19"><text:span text:style-name="T31">– identyfikuje postacie: Ireny Sendlerowej, Józefa i Wiktorii Ulmów, Witolda Pileckiego</text:span></text:p>
            <text:p text:style-name="P19"><text:soft-page-break/><text:span text:style-name="T31">– wymienia postawy Polaków wobec polityki okupanta niemieckiego</text:span></text:p>
          </table:table-cell>
          <table:table-cell table:style-name="Tabela1.A1" office:value-type="string">
            <text:p text:style-name="P18"><text:span text:style-name="T28">– wymienia znaczenie terminów: szmalcownik, Ukrai</text:span><text:span text:style-name="T24">ńska Powstańcza Armia </text:span><text:soft-page-break/><text:span text:style-name="T24">(UPA), czystki etniczne</text:span></text:p>
            <text:p text:style-name="P19"><text:span text:style-name="T31">– identyfikuje postacie: Jana Karskiego, Stepana Bandery</text:span></text:p>
            <text:p text:style-name="P18"><text:span text:style-name="T28">– omawia wysiedlenia na Zamojszczy</text:span><text:span text:style-name="T24">źnie i ich skutki</text:span></text:p>
          </table:table-cell>
          <table:table-cell table:style-name="Tabela1.A1" office:value-type="string">
            <text:p text:style-name="P4"><text:span text:style-name="T28">– wyja</text:span><text:span text:style-name="T24">śnia przyczyny i opisuje przebieg konfliktu polsko-ukraińskiego (rzeź wołyńska) na Kresach </text:span><text:soft-page-break/><text:span text:style-name="T24">Wschodnich</text:span></text:p>
            <text:p text:style-name="P12"/>
            <text:p text:style-name="P18"><text:span text:style-name="T28">– charakteryzuje </text:span><text:span text:style-name="T24">życie codzienne w kraju pod okupacją niemiecką na przykładzie Warszawy</text:span></text:p>
            <text:p text:style-name="P19"><text:span text:style-name="T31">– opisuje postawy Polaków wobec Holokaustu</text:span></text:p>
            <text:p text:style-name="P19"><text:span text:style-name="T31">– opisuje przebieg powstania w getcie warszawskim</text:span></text:p>
          </table:table-cell>
          <table:table-cell table:style-name="Tabela1.A1" office:value-type="string">
            <text:p text:style-name="P18"><text:span text:style-name="T28">– przedstawia stosunek pa</text:span><text:span text:style-name="T24">ństw zachodnich do Holokaustu</text:span></text:p>
            <text:p text:style-name="P19"><text:span text:style-name="T31">– ocenia postawy Polaków wobec </text:span><text:soft-page-break/><text:span text:style-name="T31">polityki okupantów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8">5. Akcja „Burza” i powstanie warszawskie</text:span></text:p>
          </table:table-cell>
          <table:table-cell table:style-name="Tabela1.A1" office:value-type="string">
            <text:list xml:id="list202934749238172" text:continue-numbering="true" text:style-name="WWNum1">
              <text:list-item>
                <text:p text:style-name="P14"><text:span text:style-name="T28">Akcja „Burza” i jej przebieg</text:span></text:p>
              </text:list-item>
              <text:list-item>
                <text:p text:style-name="P14"><text:span text:style-name="T28">Przyczyny wybuchu powstania warszawskiego</text:span></text:p>
              </text:list-item>
              <text:list-item>
                <text:p text:style-name="P14"><text:span text:style-name="T28">Wybuch powstania</text:span></text:p>
              </text:list-item>
              <text:list-item>
                <text:p text:style-name="P14"><text:span text:style-name="T28">Powstanie warszawskie</text:span></text:p>
              </text:list-item>
              <text:list-item>
                <text:p text:style-name="P14"><text:span text:style-name="T28">Skutki powstania</text:span></text:p>
              </text:list-item>
            </text:list>
          </table:table-cell>
          <table:table-cell table:style-name="Tabela1.A1" office:value-type="string">
            <text:p text:style-name="P6"><text:span text:style-name="T11">XXXIV.5 </text:span></text:p>
            <text:p text:style-name="P11"/>
          </table:table-cell>
          <table:table-cell table:style-name="Tabela1.A1" office:value-type="string">
            <text:p text:style-name="P18"><text:span text:style-name="T28">– wyja</text:span><text:span text:style-name="T24">śnia znaczenie terminów: godzina „W”, plan „Burza”, zrzuty</text:span></text:p>
            <text:p text:style-name="P19"><text:span text:style-name="T31">– zna daty wybuchu i upadku powstania warszawskiego (1 VIII–2 X 1944)</text:span></text:p>
          </table:table-cell>
          <table:table-cell table:style-name="Tabela1.A1" office:value-type="string">
            <text:p text:style-name="P19"><text:span text:style-name="T31">– identyfikuje postacie: Tadeusza Komorowskiego „Bora”</text:span></text:p>
            <text:p text:style-name="P18"><text:span text:style-name="T28">– przedstawia za</text:span><text:span text:style-name="T24">łożenia planu „Burza”</text:span></text:p>
          </table:table-cell>
          <table:table-cell table:style-name="Tabela1.A1" office:value-type="string">
            <text:p text:style-name="P19"><text:span text:style-name="T31">– przedstawia przyczyny i opisuje skutki powstania warszawskiego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operacja „Ostra Brama”</text:span></text:p>
            <text:p text:style-name="P18"><text:span text:style-name="T28">– zna dat</text:span><text:span text:style-name="T24">ę operacji „Ostra Brama” (VII 1944)</text:span></text:p>
            <text:p text:style-name="P18"><text:span text:style-name="T28">– omawia okoliczno</text:span><text:span text:style-name="T24">ści polityczne i militarne, które wpłynęły na podjęcie decyzji o wybuchu powstania </text:span><text:soft-page-break/><text:span text:style-name="T24">w Warszawie</text:span></text:p>
            <text:p text:style-name="P19"><text:span text:style-name="T31">– charakteryzuje etapy przebiegu powstania warszawskiego</text:span></text:p>
          </table:table-cell>
          <table:table-cell table:style-name="Tabela1.A1" office:value-type="string">
            <text:p text:style-name="P18"><text:span text:style-name="T28">– opisuje realizacj</text:span><text:span text:style-name="T24">ę planu „Burza” na Kresach Wschodnich</text:span></text:p>
            <text:p text:style-name="P18"><text:span text:style-name="T28">– omawia postaw</text:span><text:span text:style-name="T24">ę wielkich mocarstw wobec powstania warszawskiego</text:span></text:p>
            <text:p text:style-name="P18"><text:span text:style-name="T28">– ocenia decyzj</text:span><text:span text:style-name="T24">ę władz polskiego podziemia dotyczącą wybuchu powstania, uwzględniając sytuację międzynarodową i wewnętrzną</text:span></text:p>
            <text:p text:style-name="P18"><text:soft-page-break/><text:span text:style-name="T28">– ocenia postaw</text:span><text:span text:style-name="T24">ę aliantów zachodnich i ZSRS wobec powstania warszawskiego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8">6. Sprawa polska pod koniec wojny</text:span></text:p>
          </table:table-cell>
          <table:table-cell table:style-name="Tabela1.A1" office:value-type="string">
            <text:list xml:id="list202935461865945" text:continue-numbering="true" text:style-name="WWNum1">
              <text:list-item>
                <text:p text:style-name="P26"><text:span text:style-name="T28">Polska Lubelska</text:span></text:p>
              </text:list-item>
              <text:list-item>
                <text:p text:style-name="P26"><text:span text:style-name="T28">Wielka Trójka a sprawa polska</text:span></text:p>
              </text:list-item>
              <text:list-item>
                <text:p text:style-name="P26"><text:span text:style-name="T28">Represje wobec Polskiego Pa</text:span><text:span text:style-name="T24">ństwa Podziemnego</text:span></text:p>
              </text:list-item>
              <text:list-item>
                <text:p text:style-name="P26"><text:span text:style-name="T28">Tymczasowy Rz</text:span><text:span text:style-name="T24">ąd Jedności Narodowej</text:span></text:p>
              </text:list-item>
            </text:list>
          </table:table-cell>
          <table:table-cell table:style-name="Tabela1.A1" office:value-type="string">
            <text:p text:style-name="P6"><text:span text:style-name="T11">XXXV.3 </text:span></text:p>
            <text:p text:style-name="P6"><text:span text:style-name="T11">XXXVII.1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Krajowa Rada Narodowa, Manifest PKWN, Polska Lubelska, Tymczasowy Rząd Jedności Narodowej (TRJN)</text:span></text:p>
            <text:p text:style-name="P18"><text:span text:style-name="T28">– zna daty: og</text:span><text:span text:style-name="T24">łoszenia Manifestu PKWN (VII 1944), konferencji w Jałcie (II 1945)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proces szesnastu</text:span></text:p>
            <text:p text:style-name="P18"><text:span text:style-name="T28">– identyfikuje postacie: Stanis</text:span><text:span text:style-name="T24">ława Mikołajczyka, Leopolda Okulickiego</text:span></text:p>
            <text:p text:style-name="P18"><text:span text:style-name="T28">– wymienia postanowienia konferencji w Teheranie oraz w Ja</text:span><text:span text:style-name="T24">łcie dotyczące Polski</text:span></text:p>
          </table:table-cell>
          <table:table-cell table:style-name="Tabela1.A1" office:value-type="string">
            <text:p text:style-name="P18"><text:span text:style-name="T28">– zna daty: rozwi</text:span><text:span text:style-name="T24">ązania AK (I 1945), procesu szesnastu (VI 1945), powstania TRJN (VI 1945)</text:span></text:p>
            <text:p text:style-name="P18"><text:span text:style-name="T28">– omawia okoliczno</text:span><text:span text:style-name="T24">ści i skutki powstania TRJN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Niepodległość („NIE”)</text:span></text:p>
            <text:p text:style-name="P4"><text:span text:style-name="T28">– identyfikuje posta</text:span><text:span text:style-name="T24">ć Edwarda Osóbki-Morawskiego</text:span></text:p>
            <text:p text:style-name="P12"/>
            <text:p text:style-name="P18"><text:span text:style-name="T28">– przedstawia najwa</text:span><text:span text:style-name="T24">żniejsze etapy procesu przejmowania władzy w Polsce przez komunistów</text:span></text:p>
            <text:p text:style-name="P18"><text:span text:style-name="T28">– podaje przejawy zale</text:span><text:span text:style-name="T24">żności Polski od ZSRS po wojnie</text:span></text:p>
            <text:p text:style-name="P18"><text:span text:style-name="T28">– opisuje metody represji zastosowane przez komunistów wobec Polskiego Pa</text:span><text:span text:style-name="T24">ństwa Podziemnego</text:span></text:p>
          </table:table-cell>
          <table:table-cell table:style-name="Tabela1.A1" office:value-type="string">
            <text:p text:style-name="P19"><text:span text:style-name="T31">–</text:span><text:span text:style-name="T20"> ocenia stosunek wielkich mocarstw do sprawy polskiej</text:span></text:p>
          </table:table-cell>
        </table:table-row>
        <text:soft-page-break/>
        <table:table-row table:style-name="Tabela1.1">
          <table:table-cell table:style-name="Tabela1.A2" table:number-columns-spanned="8" office:value-type="string">
            <text:p text:style-name="P2"><text:span text:style-name="T29">Rozdzia</text:span><text:span text:style-name="T25">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8">1. Pocz</text:span><text:span text:style-name="T24">ątek zimnej wojny</text:span></text:p>
          </table:table-cell>
          <table:table-cell table:style-name="Tabela1.A1" office:value-type="string">
            <text:list xml:id="list202934736027242" text:continue-numbering="true" text:style-name="WWNum1">
              <text:list-item>
                <text:p text:style-name="P26"><text:span text:style-name="T28">Skutki II wojny </text:span><text:span text:style-name="T24">światowej</text:span></text:p>
              </text:list-item>
              <text:list-item>
                <text:p text:style-name="P27"><text:span text:style-name="T31">Konferencja w Poczdamie i procesy norymberskie</text:span></text:p>
              </text:list-item>
              <text:list-item>
                <text:p text:style-name="P27"><text:span text:style-name="T31">Powstanie ONZ</text:span></text:p>
              </text:list-item>
              <text:list-item>
                <text:p text:style-name="P27"><text:span text:style-name="T31">Ekspansja komunizmu w Europie</text:span></text:p>
              </text:list-item>
              <text:list-item>
                <text:p text:style-name="P27"><text:span text:style-name="T31">Zimna wojna i doktryna Trumana</text:span></text:p>
              </text:list-item>
              <text:list-item>
                <text:p text:style-name="P26"><text:span text:style-name="T28">Kryzys berli</text:span><text:span text:style-name="T24">ński</text:span></text:p>
              </text:list-item>
              <text:list-item>
                <text:p text:style-name="P26"><text:span text:style-name="T28">Powstanie dwóch pa</text:span><text:span text:style-name="T24">ństw niemieckich</text:span></text:p>
              </text:list-item>
              <text:list-item>
                <text:p text:style-name="P27"><text:span text:style-name="T31">Powstanie NATO</text:span></text:p>
              </text:list-item>
            </text:list>
          </table:table-cell>
          <table:table-cell table:style-name="Tabela1.A1" office:value-type="string">
            <text:p text:style-name="P6"><text:span text:style-name="T11">XXXIII.4 </text:span></text:p>
            <text:p text:style-name="P3"><text:span text:style-name="T11">XXXVI.1 </text:span></text:p>
            <text:p text:style-name="P6"><text:span text:style-name="T11">XXXVI.2 </text:span></text:p>
            <text:p text:style-name="P6"><text:span text:style-name="T11">XXXVI.3 </text:span></text:p>
            <text:p text:style-name="P6"><text:span text:style-name="T11">XXXVI.4 </text:span></text:p>
            <text:p text:style-name="P2"><text:span text:style-name="T11">XXXVI.7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Organizacja Narodów Zjednoczonych, układ dwubiegunowy, Powszechna deklaracja praw człowieka, strefa okupacyjna, żelazna kurtyna, blokada Berlina Zachodniego, NATO, mur berliński, reparacje wojenne</text:span></text:p>
            <text:p text:style-name="P19"><text:span text:style-name="T31">– identyfikuje postacie: Józefa Stalina, Harry’ego Trumana</text:span></text:p>
            <text:p text:style-name="P18"><text:span text:style-name="T28">– wskazuje na mapie podzia</text:span><text:span text:style-name="T24">ł Europy na blok zachodni i wschodni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rocesy norymberskie, plan Marshalla, doktryna Trumana</text:span></text:p>
            <text:p text:style-name="P18"><text:span text:style-name="T28">– zna daty: konferencji za</text:span><text:span text:style-name="T24">łożycielskiej ONZ (IV 1945), konferencji poczdamskiej (VII–VIII 1945), uchwalenia Powszechnej deklaracji praw człowieka (1948), powstania RFN i NRD (1949), powstania NATO (1949), budowy muru berlińskiego (1961) </text:span></text:p>
            <text:p text:style-name="P18"><text:span text:style-name="T28">– przedstawia bilans II wojny </text:span><text:span text:style-name="T24">światowej dotyczący strat ludności i zniszczeń</text:span></text:p>
            <text:p text:style-name="P18"><text:span text:style-name="T28">– wyja</text:span><text:span text:style-name="T24">śnia, czym była zimna wojna</text:span></text:p>
          </table:table-cell>
          <table:table-cell table:style-name="Tabela1.A1" office:value-type="string">
            <text:p text:style-name="P19"><text:span text:style-name="T31">– identyfikuje postacie: George’a Marshalla</text:span></text:p>
            <text:p text:style-name="P19"><text:span text:style-name="T31">– wymienia postanowienia konferencji w Poczdamie</text:span></text:p>
            <text:p text:style-name="P18"><text:span text:style-name="T28">– przedstawia przyczyny powstania dwóch pa</text:span><text:span text:style-name="T24">ństw niemieckich</text:span></text:p>
            <text:p text:style-name="P18"><text:span text:style-name="T28">– wskazuje okoliczno</text:span><text:span text:style-name="T24">ści powstania NATO</text:span></text:p>
          </table:table-cell>
          <table:table-cell table:style-name="Tabela1.A1" office:value-type="string">
            <text:p text:style-name="P18"><text:span text:style-name="T28">– opisuje okoliczno</text:span><text:span text:style-name="T24">ści budowy muru berlińskiego</text:span></text:p>
            <text:p text:style-name="P18"><text:span text:style-name="T28">– wyja</text:span><text:span text:style-name="T24">śnia znaczenie terminów: Karta Narodów Zjednoczonych, Rada Bezpieczeństwa ONZ, Zgromadzenie Ogólne ONZ, sekretarz generalny ONZ, powstanie berlińskie, cztery D: denazyfikacja, demilitaryzacja, dekartelizacja, demokratyzacja</text:span></text:p>
            <text:p text:style-name="P18"><text:span text:style-name="T28">– zna daty: podpisania Karty Narodów Zjednoczonych (VI 1945), og</text:span><text:span text:style-name="T24">łoszenia planu Marshalla (1947), przemówienia W. Churchilla w Fulton (1946), ogłoszenia doktryny </text:span><text:soft-page-break/><text:span text:style-name="T24">Trumana (1947), blokady Berlina Zachodniego (1948-1949)</text:span></text:p>
            <text:p text:style-name="P18"><text:span text:style-name="T28">– przedstawia polityczne skutki II wojny </text:span><text:span text:style-name="T24">światowej</text:span></text:p>
            <text:p text:style-name="P18"><text:span text:style-name="T28">– wyja</text:span><text:span text:style-name="T24">śnia genezę blokady Berlina Zachodniego</text:span></text:p>
          </table:table-cell>
          <table:table-cell table:style-name="Tabela1.A1" office:value-type="string">
            <text:p text:style-name="P18"><text:span text:style-name="T28">– wyja</text:span><text:span text:style-name="T24">śnia przyczyny dominacji USA i ZSRS w powojennym świecie</text:span></text:p>
            <text:p text:style-name="P19"><text:span text:style-name="T31">– ocenia znaczenie powstania ONZ</text:span></text:p>
            <text:p text:style-name="P18"><text:span text:style-name="T28">– ocenia polityk</text:span><text:span text:style-name="T24">ę państw okupacyjnych wobec Niemiec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TSW – Mur berli</text:span><text:span text:style-name="T24">ński</text:span></text:p>
          </table:table-cell>
          <table:table-cell table:style-name="Tabela1.A1" office:value-type="string">
            <text:list xml:id="list202933985993751" text:continue-numbering="true" text:style-name="WWNum1">
              <text:list-item>
                <text:p text:style-name="P14"><text:span text:style-name="T28">Miasto podzielone </text:span><text:span text:style-name="T24">żelazną kurtyną</text:span></text:p>
              </text:list-item>
              <text:list-item>
                <text:p text:style-name="P14"><text:span text:style-name="T28">Ucieczka do lepszego </text:span><text:span text:style-name="T24">świata</text:span></text:p>
              </text:list-item>
              <text:list-item>
                <text:p text:style-name="P14"><text:span text:style-name="T28">Solidarni z berli</text:span><text:span text:style-name="T24">ńczykami</text:span></text:p>
              </text:list-item>
              <text:list-item>
                <text:p text:style-name="P15"><text:span text:style-name="T31">Upadek muru</text:span></text:p>
              </text:list-item>
            </text:list>
          </table:table-cell>
          <table:table-cell table:style-name="Tabela1.A1" office:value-type="string">
            <text:p text:style-name="P6"><text:span text:style-name="T11">XXXVI.7 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u mur berliński</text:span></text:p>
            <text:p text:style-name="P18"><text:span text:style-name="T28">– zna daty: rozpocz</text:span><text:span text:style-name="T24">ęcia budowy muru berlińskiego (VIII 1961), zjednoczenia Niemiec (1990)</text:span></text:p>
          </table:table-cell>
          <table:table-cell table:style-name="Tabela1.A1" office:value-type="string">
            <text:p text:style-name="P18"><text:span text:style-name="T28">– identyfikuje posta</text:span><text:span text:style-name="T24">ć Helmuta Kohla</text:span></text:p>
            <text:p text:style-name="P18"><text:span text:style-name="T28">– wymienia przyczyny zbudowania muru berli</text:span><text:span text:style-name="T24">ńskiego</text:span></text:p>
          </table:table-cell>
          <table:table-cell table:style-name="Tabela1.A1" office:value-type="string">
            <text:p text:style-name="P18"><text:span text:style-name="T28">– wyja</text:span><text:span text:style-name="T24">śnia, dlaczego ludzie uciekali do Berlina Zachodniego</text:span></text:p>
          </table:table-cell>
          <table:table-cell table:style-name="Tabela1.A1" office:value-type="string">
            <text:p text:style-name="P18"><text:span text:style-name="T28">– omawia okoliczno</text:span><text:span text:style-name="T24">ści upadku muru berlińskiego</text:span></text:p>
            <text:p text:style-name="P18"><text:span text:style-name="T28">– wyja</text:span><text:span text:style-name="T24">śnia znaczenie terminu Checkpoint Charlie</text:span></text:p>
            <text:p text:style-name="P18"><text:span text:style-name="T28">– zna dat</text:span><text:span text:style-name="T24">ę wydarzeń przy Checkpoint Charlie (1961)</text:span></text:p>
            <text:p text:style-name="P18"><text:span text:style-name="T28">– identyfikuje postacie: Johna Fitzgeralda Kennedy’ego, Ronalda Reagana, Michai</text:span><text:span text:style-name="T24">ła Gorbaczowa</text:span></text:p>
            <text:p text:style-name="P18"><text:soft-page-break/><text:span text:style-name="T28">– opisuje, jak budowano mur berli</text:span><text:span text:style-name="T24">ński</text:span></text:p>
          </table:table-cell>
          <table:table-cell table:style-name="Tabela1.A1" office:value-type="string">
            <text:p text:style-name="P18"><text:span text:style-name="T28">– wyja</text:span><text:span text:style-name="T24">śnia, jaką rolę w komunistycznej propagandzie odgrywał mur berliński</text:span></text:p>
            <text:p text:style-name="P18"><text:span text:style-name="T28">– wyja</text:span><text:span text:style-name="T24">śnia, w jaki sposób międzynarodowa opinia publiczna zareagowała na budowę muru berlińskiego</text:span></text:p>
            <text:p text:style-name="P18"><text:span text:style-name="T28">– ocenia znaczenie, jakie dla podzielonego Berlina mia</text:span><text:span text:style-name="T24">ły wizyty prezydentów USA – J.F. Kennedy’ego i R. Reagan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2. Za </text:span><text:span text:style-name="T24">żelazną kurtyną</text:span></text:p>
          </table:table-cell>
          <table:table-cell table:style-name="Tabela1.A1" office:value-type="string">
            <text:list xml:id="list202933849896933" text:continue-numbering="true" text:style-name="WWNum1">
              <text:list-item>
                <text:p text:style-name="P14"><text:span text:style-name="T28">ZSRS po II wojnie </text:span><text:span text:style-name="T24">światowej</text:span></text:p>
              </text:list-item>
              <text:list-item>
                <text:p text:style-name="P15"><text:span text:style-name="T31">Kraje demokracji ludowej</text:span></text:p>
              </text:list-item>
              <text:list-item>
                <text:p text:style-name="P14"><text:span text:style-name="T28">Odwil</text:span><text:span text:style-name="T24">ż w bloku wschodnim</text:span></text:p>
              </text:list-item>
              <text:list-item>
                <text:p text:style-name="P14"><text:span text:style-name="T28">Uk</text:span><text:span text:style-name="T24">ład Warszawski</text:span></text:p>
              </text:list-item>
              <text:list-item>
                <text:p text:style-name="P14"><text:span text:style-name="T28">Powstanie w</text:span><text:span text:style-name="T24">ęgierskie </text:span><text:line-break/><text:span text:style-name="T28">w 1956 r.</text:span></text:p>
              </text:list-item>
              <text:list-item>
                <text:p text:style-name="P14"><text:span text:style-name="T28">Polityka odpr</text:span><text:span text:style-name="T24">ężenia</text:span></text:p>
              </text:list-item>
            </text:list>
          </table:table-cell>
          <table:table-cell table:style-name="Tabela1.A1" office:value-type="string">
            <text:p text:style-name="P6"><text:span text:style-name="T11">XXXVI.4 </text:span></text:p>
            <text:p text:style-name="P2"><text:span text:style-name="T11">XXXVI.5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supermocarstwo, kraje demokracji ludowej, odwilż, tajny referat Chruszczowa, destalinizacja, Układ Warszawski</text:span></text:p>
            <text:p text:style-name="P18"><text:span text:style-name="T28">– zna dat</text:span><text:span text:style-name="T24">ę śmierci J. Stalina (1953)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powstanie węgierskie</text:span></text:p>
            <text:p text:style-name="P18"><text:span text:style-name="T28">– zna dat</text:span><text:span text:style-name="T24">ę powstania węgierskiego (X 1956)</text:span></text:p>
            <text:p text:style-name="P18"><text:span text:style-name="T28">– identyfikuje posta</text:span><text:span text:style-name="T24">ć Nikity Chruszczowa</text:span></text:p>
            <text:p text:style-name="P18"><text:span text:style-name="T28">– omawia cechy charakterystyczne pa</text:span><text:span text:style-name="T24">ństw demokracji ludowej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Rada Wzajemnej Pomocy Gospodarczej (RWPG)</text:span></text:p>
            <text:p text:style-name="P18"><text:span text:style-name="T28">– wyja</text:span><text:span text:style-name="T24">śnia znaczenie śmierci Stalina dla przemian w ZSRS i krajach demokracji ludowej</text:span></text:p>
            <text:p text:style-name="P18"><text:span text:style-name="T28">– omawia okoliczno</text:span><text:span text:style-name="T24">ści powstania i znaczenie Układu Warszawskiego</text:span></text:p>
          </table:table-cell>
          <table:table-cell table:style-name="Tabela1.A1" office:value-type="string">
            <text:p text:style-name="P18"><text:span text:style-name="T28">– zna daty: powstania RWPG (1949), powstania Uk</text:span><text:span text:style-name="T24">ładu Warszawskiego (1955), XX Zjazdu KPZR (1956)</text:span></text:p>
            <text:p text:style-name="P18"><text:span text:style-name="T28">– identyfikuje posta</text:span><text:span text:style-name="T24">ć Imre Nagya</text:span></text:p>
            <text:p text:style-name="P18"><text:span text:style-name="T28">– przedstawia najwa</text:span><text:span text:style-name="T24">żniejsze tezy referatu N.</text:span><text:span text:style-name="T39"> </text:span><text:span text:style-name="T24">Chruszczowa na XX Zjeździe KPZR i konsekwencje wygłoszenia tego przemówienia</text:span></text:p>
            <text:p text:style-name="P18"><text:span text:style-name="T28">– wymienia przyczyny i skutki powstania w</text:span><text:span text:style-name="T24">ęgierskiego w 1956 r.</text:span></text:p>
            <text:p text:style-name="P18"><text:span text:style-name="T28">– przedstawia przebieg powstania w</text:span><text:span text:style-name="T24">ęgierskiego </text:span><text:soft-page-break/><text:span text:style-name="T24">z 1956 r.</text:span></text:p>
          </table:table-cell>
          <table:table-cell table:style-name="Tabela1.A1" office:value-type="string">
            <text:p text:style-name="P18"><text:span text:style-name="T28">– charakteryzuje i porównuje sytuacj</text:span><text:span text:style-name="T24">ę społeczno-polityczną w ZSRS po zakończeniu II wojny światowej i po śmierci Stalina</text:span></text:p>
            <text:p text:style-name="P18"><text:span text:style-name="T28">– charakteryzuje sposób sprawowania w</text:span><text:span text:style-name="T24">ładzy i politykę prowadzoną przez N. Chruszczowa</text:span></text:p>
            <text:p text:style-name="P18"><text:span text:style-name="T28">– wymienia przejawy odpr</text:span><text:span text:style-name="T24">ężenia w relacjach międzynarodowych w latach 1953–1960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"><text:span text:style-name="T28">3. Rozpad systemu kolonialnego</text:span></text:p>
          </table:table-cell>
          <table:table-cell table:style-name="Tabela1.A1" office:value-type="string">
            <text:list xml:id="list202933788194842" text:continue-numbering="true" text:style-name="WWNum1">
              <text:list-item>
                <text:p text:style-name="P26"><text:span text:style-name="T28">Wojna domowa w Chinach</text:span></text:p>
              </text:list-item>
              <text:list-item>
                <text:p text:style-name="P26"><text:span text:style-name="T28">Polityka wewn</text:span><text:span text:style-name="T24">ętrzna Mao Zedonga</text:span></text:p>
              </text:list-item>
              <text:list-item>
                <text:p text:style-name="P27"><text:span text:style-name="T31">Wojna w Korei</text:span></text:p>
              </text:list-item>
              <text:list-item>
                <text:p text:style-name="P27"><text:span text:style-name="T31">Rozpad systemu kolonialnego</text:span></text:p>
              </text:list-item>
              <text:list-item>
                <text:p text:style-name="P26"><text:span text:style-name="T28">Kl</text:span><text:span text:style-name="T24">ęska Francji w Indochinach</text:span></text:p>
              </text:list-item>
              <text:list-item>
                <text:p text:style-name="P27"><text:span text:style-name="T31">Powstanie Indii i Pakistanu</text:span></text:p>
              </text:list-item>
              <text:list-item>
                <text:p text:style-name="P27"><text:span text:style-name="T31">Upadek kolonializmu w Afryce</text:span></text:p>
              </text:list-item>
              <text:list-item>
                <text:p text:style-name="P26"><text:span text:style-name="T28">Kraje Trzeciego </text:span><text:span text:style-name="T24">Świata</text:span></text:p>
              </text:list-item>
            </text:list>
          </table:table-cell>
          <table:table-cell table:style-name="Tabela1.A1" office:value-type="string">
            <text:p text:style-name="P6"><text:span text:style-name="T11">XXXVI.6 </text:span></text:p>
            <text:p text:style-name="P17"><text:span text:style-name="T11">XXXVI.9 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Wielki Skok, rewolucja kulturalna, dekolonizacja, Trzeci Świat, Rok Afryki</text:span></text:p>
            <text:p text:style-name="P19"><text:span text:style-name="T31">– zna daty: wojny w Korei (1950–1953), Roku Afryki (1960)</text:span></text:p>
            <text:p text:style-name="P18"><text:span text:style-name="T28">– wskazuje przyczyny rozpadu systemu kolonialnego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metoda biernego oporu</text:span></text:p>
            <text:p text:style-name="P19"><text:span text:style-name="T31">– identyfikuje postacie: Mao Zedonga, Kim Ir Sena, Mahatmy Gandhiego</text:span></text:p>
            <text:p text:style-name="P18"><text:span text:style-name="T28">– wskazuje na mapie Kore</text:span><text:span text:style-name="T24">ę, Wietnam, Chiny, Indie, Pakistan</text:span></text:p>
            <text:p text:style-name="P18"><text:span text:style-name="T28">– przedstawia najwa</text:span><text:span text:style-name="T24">żniejsze skutki polityczne i gospodarcze procesu dekolonizacji</text:span></text:p>
          </table:table-cell>
          <table:table-cell table:style-name="Tabela1.A1" office:value-type="string">
            <text:p text:style-name="P19"><text:span text:style-name="T31">– omawia sposoby realizacji i skutki Wielkiego Skoku w Chinach </text:span></text:p>
            <text:p text:style-name="P18"><text:span text:style-name="T28">– wyja</text:span><text:span text:style-name="T24">śnia, w jaki sposób przebiegała rewolucja kulturalna w Chinach</text:span></text:p>
          </table:table-cell>
          <table:table-cell table:style-name="Tabela1.A1" office:value-type="string">
            <text:p text:style-name="P18"><text:span text:style-name="T28">– zna dat</text:span><text:span text:style-name="T24">ę powstania Chińskiej Republiki Ludowej (1949)</text:span></text:p>
            <text:p text:style-name="P18"><text:span text:style-name="T28">– wyja</text:span><text:span text:style-name="T24">śnia znaczenie terminów: czerwona książeczka</text:span><text:span text:style-name="T22">, </text:span><text:span text:style-name="T24">neokolonializm</text:span></text:p>
            <text:p text:style-name="P18"><text:span text:style-name="T28">– przedstawia przyczyny i skutki wojny domowej w Chinach po II wojnie </text:span><text:span text:style-name="T24">światowej</text:span></text:p>
            <text:p text:style-name="P18"><text:span text:style-name="T28">– opisuje komunistyczne re</text:span><text:span text:style-name="T24">żimy w Chinach i Korei Północnej, szczególnie uwzględniając stosunek władzy do jednostki</text:span></text:p>
            <text:p text:style-name="P19"><text:span text:style-name="T31">– opisuje skutki polityki gospodarczej i kulturalnej Mao Zedonga</text:span></text:p>
            <text:p text:style-name="P18"><text:soft-page-break/><text:span text:style-name="T28">– podaje przyczyny konfliktu indyjsko-</text:span><text:line-break/><text:span text:style-name="T28">-pakista</text:span><text:span text:style-name="T24">ńskiego</text:span></text:p>
            <text:p text:style-name="P19"><text:span text:style-name="T31">– przedstawia skutki rozpadu brytyjskiego imperium kolonialnego w Indiach</text:span></text:p>
          </table:table-cell>
          <table:table-cell table:style-name="Tabela1.A1" office:value-type="string">
            <text:p text:style-name="P18"><text:span text:style-name="T28">– przedstawia rywalizacj</text:span><text:span text:style-name="T24">ę USA i ZSRS podczas wojny w Korei </text:span></text:p>
            <text:p text:style-name="P19"><text:span text:style-name="T31">– opisuje proces dekolonizacji Indochin</text:span></text:p>
            <text:p text:style-name="P18"><text:span text:style-name="T28">– charakteryzuje konflikty zbrojne w Afryce </text:span></text:p>
            <text:p text:style-name="P18"><text:span text:style-name="T28">– charakteryzuje problemy pa</text:span><text:span text:style-name="T24">ństw Trzeciego Świata po uzyskaniu niepodległości</text:span></text:p>
            <text:p text:style-name="P19"><text:span text:style-name="T31">– omawia przyczyny i skutki konfliktów w Azji w czasie zimnej wojny</text:span></text:p>
            <text:p text:style-name="P18"><text:span text:style-name="T28">– ocenia rol</text:span><text:span text:style-name="T24">ę Mahatmy Gandhiego w procesie dekolonizacji Indi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4. Konflikt na Bliskim Wschodzie</text:span></text:p>
          </table:table-cell>
          <table:table-cell table:style-name="Tabela1.A1" office:value-type="string">
            <text:list xml:id="list202934230297775" text:continue-numbering="true" text:style-name="WWNum1">
              <text:list-item>
                <text:p text:style-name="P14"><text:span text:style-name="T28">Powstanie pa</text:span><text:span text:style-name="T24">ństwa Izrael</text:span></text:p>
              </text:list-item>
              <text:list-item>
                <text:p text:style-name="P15"><text:span text:style-name="T31">Kryzys sueski</text:span></text:p>
              </text:list-item>
              <text:list-item>
                <text:p text:style-name="P14"><text:span text:style-name="T28">Wojna sze</text:span><text:span text:style-name="T24">ściodniowa i Jom Kippur</text:span></text:p>
              </text:list-item>
              <text:list-item>
                <text:p text:style-name="P14"><text:span text:style-name="T28">Konflikt palesty</text:span><text:span text:style-name="T24">ński pod koniec XX w.</text:span></text:p>
              </text:list-item>
              <text:list-item>
                <text:p text:style-name="P15"><text:span text:style-name="T31">Rewolucja islamska w Iranie</text:span></text:p>
              </text:list-item>
              <text:list-item>
                <text:p text:style-name="P15"><text:span text:style-name="T31">I wojna w Zatoce Perskiej</text:span></text:p>
              </text:list-item>
            </text:list>
          </table:table-cell>
          <table:table-cell table:style-name="Tabela1.A1" office:value-type="string">
            <text:p text:style-name="P6"><text:span text:style-name="T11">XXXVI.8 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Bliski Wschód, syjonizm</text:span></text:p>
            <text:p text:style-name="P19"><text:span text:style-name="T31">– zna daty: powstania Izraela (1948), rewolucji islamskiej w Iranie (1979), I wojny w Zatoce Perskiej (1990)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konflikt żydowsko-</text:span><text:line-break/><text:span text:style-name="T28">-palesty</text:span><text:span text:style-name="T24">ński, wojna sześciodniowa, wojna Jom Kippur, Organizacja Wyzwolenia Palestyny (OWP)</text:span></text:p>
            <text:p text:style-name="P19"><text:span text:style-name="T31">– identyfikuje postacie: Dawida Ben Guriona, Jasira Arafata, Ruhollaha Chomejniego</text:span></text:p>
            <text:p text:style-name="P19"><text:span text:style-name="T31">– wskazuje na mapie rejon Bliskiego Wschodu i Zatoki Perskiej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Autonomia Palestyńska, operacja „Pustynna burza”</text:span></text:p>
            <text:p text:style-name="P19"><text:span text:style-name="T31">– wymienia przyczyny i skutki konfliktów izraelsko-arabskich</text:span></text:p>
            <text:p text:style-name="P18"><text:span text:style-name="T28">– przedstawia okoliczno</text:span><text:span text:style-name="T24">ści, w jakich powstało państwo Izrael</text:span></text:p>
          </table:table-cell>
          <table:table-cell table:style-name="Tabela1.A1" office:value-type="string">
            <text:p text:style-name="P18"><text:span text:style-name="T28">– zna daty: wojny o niepodleg</text:span><text:span text:style-name="T24">łość Izraela (1948–1949), wojny izraelsko-egipskiej (1956), wojny sześciodniowej (1967), wojny Jom Kippur (1973), porozumienia z Oslo (1993)</text:span></text:p>
            <text:p text:style-name="P19"><text:span text:style-name="T31">– identyfikuje postacie: Gamala Abdela Nasera, Saddama Husajna</text:span></text:p>
            <text:p text:style-name="P18"><text:span text:style-name="T28">– omawia proces powstawania pa</text:span><text:span text:style-name="T24">ństwa Izrael i jego funkcjonowanie w pierwszych latach </text:span><text:soft-page-break/><text:span text:style-name="T24">niepodległości</text:span></text:p>
            <text:p text:style-name="P19"><text:span text:style-name="T37">– opisuje charakter konfliktu bliskowschodniego</text:span></text:p>
            <text:p text:style-name="P19"><text:span text:style-name="T31">– omawia konflikt w rejonie Zatoki Perskiej</text:span></text:p>
            <text:p text:style-name="P19"><text:span text:style-name="T31">– przedstawia przyczyny i skutki rewolucji islamskiej w Iranie</text:span></text:p>
          </table:table-cell>
          <table:table-cell table:style-name="Tabela1.A1" office:value-type="string">
            <text:p text:style-name="P18"><text:span text:style-name="T28">– ocenia znaczenie rozpowszechnienia nowych </text:span><text:span text:style-name="T24">środków transportu</text:span></text:p>
            <text:p text:style-name="P18"><text:span text:style-name="T28">– ocenia rol</text:span><text:span text:style-name="T24">ę mocarstw światowych w konflikcie bliskowschodnim</text:span></text:p>
            <text:p text:style-name="P18"><text:span text:style-name="T28">– charakteryzuje i ocenia zjawisko terroryzmu palesty</text:span><text:span text:style-name="T24">ńskieg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5. Zimna wojna i wy</text:span><text:span text:style-name="T24">ścig zbrojeń</text:span></text:p>
          </table:table-cell>
          <table:table-cell table:style-name="Tabela1.A1" office:value-type="string">
            <text:list xml:id="list202934788681403" text:continue-numbering="true" text:style-name="WWNum1">
              <text:list-item>
                <text:p text:style-name="P14"><text:span text:style-name="T28">Rywalizacja Wschód–Zachód</text:span></text:p>
              </text:list-item>
              <text:list-item>
                <text:p text:style-name="P14"><text:span text:style-name="T28">Kryzys kuba</text:span><text:span text:style-name="T24">ński</text:span></text:p>
              </text:list-item>
              <text:list-item>
                <text:p text:style-name="P15"><text:span text:style-name="T31">Wojna w Wietnamie</text:span></text:p>
              </text:list-item>
              <text:list-item>
                <text:p text:style-name="P14"><text:span text:style-name="T28">Rywalizacja w kosmosie</text:span></text:p>
              </text:list-item>
              <text:list-item>
                <text:p text:style-name="P14"><text:span text:style-name="T28">Rz</text:span><text:span text:style-name="T24">ądy Breżniewa</text:span></text:p>
              </text:list-item>
              <text:list-item>
                <text:p text:style-name="P15"><text:span text:style-name="T31">Praska Wiosna 1968 r.</text:span></text:p>
              </text:list-item>
            </text:list>
            <text:p text:style-name="P31"/>
          </table:table-cell>
          <table:table-cell table:style-name="Tabela1.A1" office:value-type="string">
            <text:p text:style-name="P6"><text:span text:style-name="T11">XXXVI.5 </text:span></text:p>
            <text:p text:style-name="P6"><text:span text:style-name="T11">XXXVI.7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wyścig zbrojeń, odprężenie</text:span></text:p>
            <text:p text:style-name="P18"><text:span text:style-name="T28">– identyfikuje postacie: Nikity Chruszczowa, Fidela Castro, Johna F. Kennedy’ego, Leonida Bre</text:span><text:span text:style-name="T24">żniew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kryzys kubański, Praska Wiosna</text:span></text:p>
            <text:p text:style-name="P18"><text:span text:style-name="T28">– zna daty: wys</text:span><text:span text:style-name="T24">łania pierwszego człowieka w kosmos (1961), ogłoszenia blokady morskiej Kuby (1962), Praskiej Wiosny (1968)</text:span></text:p>
            <text:p text:style-name="P18"><text:span text:style-name="T28">– wyja</text:span><text:span text:style-name="T24">śnia, na czym polegała rywalizacja (zimna wojna) między USA i ZSRS w dziedzinach: wojskowości i podboju kosmosu</text:span></text:p>
          </table:table-cell>
          <table:table-cell table:style-name="Tabela1.A1" office:value-type="string">
            <text:p text:style-name="P18"><text:span text:style-name="T28">– zna daty: umieszczenia pierwszego sztucznego satelity w kosmosie (1957), l</text:span><text:span text:style-name="T24">ądowania na Księżycu (1969)</text:span></text:p>
            <text:p text:style-name="P18"><text:span text:style-name="T28">– przedstawia przyczyny i skutki konfliktu kuba</text:span><text:span text:style-name="T24">ńskiego</text:span></text:p>
            <text:p text:style-name="P19"><text:span text:style-name="T31">– omawia przyczyny i skutki Praskiej Wiosny</text:span></text:p>
          </table:table-cell>
          <table:table-cell table:style-name="Tabela1.A1" office:value-type="string">
            <text:p text:style-name="P18"><text:span text:style-name="T28">– identyfikuje postacie: Dwighta Eisenhowera, Jurija Gagarina, Neila Armstronga, Aleksandra Dub</text:span><text:span text:style-name="T24">čeka, Pol Pota</text:span></text:p>
            <text:p text:style-name="P18"><text:span text:style-name="T28">– omawia g</text:span><text:span text:style-name="T24">łówne założenia polityki zagranicznej ZSRS i USA w latach 60. I 70. XX w.</text:span></text:p>
            <text:p text:style-name="P18"><text:span text:style-name="T28">– przedstawia przyczyny i skutki ameryka</text:span><text:span text:style-name="T24">ńskiej interwencji w Wietnamie</text:span></text:p>
            <text:p text:style-name="P18"><text:soft-page-break/><text:span text:style-name="T28">– wyja</text:span><text:span text:style-name="T24">śnia okoliczności interwencji sił Układu Warszawskiego w Czechosłowacji</text:span></text:p>
          </table:table-cell>
          <table:table-cell table:style-name="Tabela1.A1" office:value-type="string">
            <text:p text:style-name="P18"><text:span text:style-name="T28">– omawia wp</text:span><text:span text:style-name="T24">ływy ZSRS na świecie i ocenia ich polityczne konsekwencje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6. Droga ku wspólnej Europie</text:span></text:p>
          </table:table-cell>
          <table:table-cell table:style-name="Tabela1.A1" office:value-type="string">
            <text:list xml:id="list202934038380770" text:continue-numbering="true" text:style-name="WWNum1">
              <text:list-item>
                <text:p text:style-name="P14"><text:span text:style-name="T28">Demokratyzacja Europy Zachodniej</text:span></text:p>
              </text:list-item>
              <text:list-item>
                <text:p text:style-name="P14"><text:span text:style-name="T28">Upadek europejskich dyktatur</text:span></text:p>
              </text:list-item>
              <text:list-item>
                <text:p text:style-name="P14"><text:span text:style-name="T28">Pocz</text:span><text:span text:style-name="T24">ątek integracji europejskiej</text:span></text:p>
              </text:list-item>
              <text:list-item>
                <text:p text:style-name="P15"><text:span text:style-name="T31">Powstanie EWG i Euratomu</text:span></text:p>
              </text:list-item>
              <text:list-item>
                <text:p text:style-name="P15"><text:span text:style-name="T31">Powstanie Unii Europejskiej</text:span></text:p>
              </text:list-item>
            </text:list>
            <text:p text:style-name="P31"/>
          </table:table-cell>
          <table:table-cell table:style-name="Tabela1.A1" office:value-type="string">
            <text:p text:style-name="P6"><text:span text:style-name="T11">XXXVI.12 </text:span></text:p>
            <text:p text:style-name="P11"/>
          </table:table-cell>
          <table:table-cell table:style-name="Tabela1.A1" office:value-type="string">
            <text:p text:style-name="P18"><text:span text:style-name="T28">– wyja</text:span><text:span text:style-name="T24">śnia znaczenie terminów: Unia Europejska, euro</text:span></text:p>
            <text:p text:style-name="P18"><text:span text:style-name="T28">– zna dat</text:span><text:span text:style-name="T24">ę powstania Unii Europejskiej w wyniku zawarcia traktatu z Maastricht (1992)</text:span></text:p>
            <text:p text:style-name="P19"><text:span text:style-name="T31">– podaje przyczyny integracji europejskiej</text:span></text:p>
            <text:p text:style-name="P18"><text:span text:style-name="T28">– identyfikuje posta</text:span><text:span text:style-name="T24">ć Roberta Schuman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traktaty rzymskie, Europejska Wspólnota Węgla i Stali (EWWiS), Europejska Wspólnota Gospodarcza (EWG), Euratom, układ z Schengen, traktat z Maastricht</text:span></text:p>
            <text:p text:style-name="P19"><text:span text:style-name="T31">– zna daty: powstania EWWiS (1952), podpisania traktatów rzymskich (1957)</text:span></text:p>
          </table:table-cell>
          <table:table-cell table:style-name="Tabela1.A1" office:value-type="string">
            <text:p text:style-name="P18"><text:span text:style-name="T28">– zna daty: og</text:span><text:span text:style-name="T24">łoszenia planu Schumana (1950), podpisania układu w Schengen (1985)</text:span></text:p>
            <text:p text:style-name="P19"><text:span text:style-name="T31">– identyfikuje postacie: Konrada Adenauera, Alcida de Gasperiego</text:span></text:p>
            <text:p text:style-name="P18"><text:span text:style-name="T28">– wskazuje na mapie pa</text:span><text:span text:style-name="T24">ństwa założycielskie EWG oraz państwa należące do UE</text:span></text:p>
            <text:p text:style-name="P18"><text:span text:style-name="T28">– wymienia zjawiska, które wp</text:span><text:span text:style-name="T24">łynęły na umocnienie się demokracji w Europie Zachodniej po II wojnie światowej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lan Schumana, Komisja Europejska, Parlament Europejski, Rada Europejska, Beneluks, unia celna</text:span></text:p>
            <text:p text:style-name="P19"><text:span text:style-name="T31">– przedstawia etapy tworzenia Unii Europejskiej</text:span></text:p>
            <text:p text:style-name="P18"><text:span text:style-name="T28">– wyja</text:span><text:span text:style-name="T24">śnia, w jaki sposób doszło do demokratycznych przemian w krajach Europy Zachodniej i Południowej</text:span></text:p>
          </table:table-cell>
          <table:table-cell table:style-name="Tabela1.A1" office:value-type="string">
            <text:p text:style-name="P19"><text:span text:style-name="T31">– wskazuje na mapie etapy rozszerzania EWG</text:span></text:p>
            <text:p text:style-name="P18"><text:span text:style-name="T28">– omawia wp</text:span><text:span text:style-name="T24">ływ integracji europejskiej na rozwój gospodarczy i demokratyzację państw Europy Zachodniej</text:span></text:p>
            <text:p text:style-name="P19"><text:span text:style-name="T31">– ocenia gospodarcze i polityczne skutki integracji europejskiej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8">7. Przemiany </text:span><text:soft-page-break/><text:span text:style-name="T28">spo</text:span><text:span text:style-name="T24">łeczne i kulturowe w drugiej połowie XX w.</text:span></text:p>
          </table:table-cell>
          <table:table-cell table:style-name="Tabela1.A1" office:value-type="string">
            <text:list xml:id="list202934232998978" text:continue-numbering="true" text:style-name="WWNum1">
              <text:list-item>
                <text:p text:style-name="P14"><text:span text:style-name="T28">Rewolucja </text:span><text:soft-page-break/><text:span text:style-name="T28">obyczajowa</text:span></text:p>
              </text:list-item>
              <text:list-item>
                <text:p text:style-name="P14"><text:span text:style-name="T28">Ruchy kontestatorskie</text:span></text:p>
              </text:list-item>
              <text:list-item>
                <text:p text:style-name="P14"><text:span text:style-name="T28">Bunty studenckie</text:span></text:p>
              </text:list-item>
              <text:list-item>
                <text:p text:style-name="P14"><text:span text:style-name="T28">Prawa kobiet</text:span></text:p>
              </text:list-item>
              <text:list-item>
                <text:p text:style-name="P14"><text:span text:style-name="T28">Terroryzm polityczny</text:span></text:p>
              </text:list-item>
              <text:list-item>
                <text:p text:style-name="P14"><text:span text:style-name="T28">Walka z segregacj</text:span><text:span text:style-name="T24">ą rasową w USA</text:span></text:p>
              </text:list-item>
              <text:list-item>
                <text:p text:style-name="P14"><text:span text:style-name="T28">Sobór watyka</text:span><text:span text:style-name="T24">ński II</text:span></text:p>
              </text:list-item>
            </text:list>
          </table:table-cell>
          <table:table-cell table:style-name="Tabela1.A1" office:value-type="string">
            <text:p text:style-name="P6"><text:span text:style-name="T11">XXXVI.13 </text:span></text:p>
            <text:p text:style-name="P11"><text:soft-page-break/></text:p>
          </table:table-cell>
          <table:table-cell table:style-name="Tabela1.A1" office:value-type="string">
            <text:p text:style-name="P18"><text:span text:style-name="T28">– wyja</text:span><text:span text:style-name="T24">śnia znaczenie </text:span><text:soft-page-break/><text:span text:style-name="T24">terminów: rewolucja obyczajowa, ruch kontestatorski, hipisi, pacyfizm, feminizm, segregacja rasowa</text:span></text:p>
          </table:table-cell>
          <table:table-cell table:style-name="Tabela1.A1" office:value-type="string">
            <text:p text:style-name="P18"><text:span text:style-name="T28">– zna dat</text:span><text:span text:style-name="T24">ę obrad </text:span><text:soft-page-break/><text:span text:style-name="T24">soboru watykańskiego II (1962–1965)</text:span></text:p>
            <text:p text:style-name="P18"><text:span text:style-name="T28">– identyfikuje postacie: Martina Luthera Kinga, Jana XXIII, Paw</text:span><text:span text:style-name="T24">ła VI</text:span></text:p>
          </table:table-cell>
          <table:table-cell table:style-name="Tabela1.A1" office:value-type="string">
            <text:p text:style-name="P18"><text:span text:style-name="T28">– zna dat</text:span><text:span text:style-name="T24">ę buntów </text:span><text:soft-page-break/><text:span text:style-name="T24">studenckich we Francji (1968)</text:span></text:p>
            <text:p text:style-name="P18"><text:span text:style-name="T28">– przedstawia przyczyny przemian spo</text:span><text:span text:style-name="T24">łecznych i kulturowych w drugiej połowie XX w.</text:span></text:p>
            <text:p text:style-name="P19"><text:span text:style-name="T31">– omawia cechy charakterystyczne rewolucji obyczajowej i jej skutki</text:span></text:p>
          </table:table-cell>
          <table:table-cell table:style-name="Tabela1.A1" office:value-type="string">
            <text:p text:style-name="P19"><text:span text:style-name="T31">– przedstawia cele </text:span><text:soft-page-break/><text:span text:style-name="T31">buntów studenckich w krajach zachodnich w latach 60.</text:span></text:p>
            <text:p text:style-name="P18"><text:span text:style-name="T28">– wymienia has</text:span><text:span text:style-name="T24">ła ruchów kontestatorskich</text:span></text:p>
            <text:p text:style-name="P18"><text:span text:style-name="T28">– wyja</text:span><text:span text:style-name="T24">śnia, na czym polegała walka z segregacją rasową w USA</text:span></text:p>
            <text:p text:style-name="P18"><text:span text:style-name="T28">– wymienia skutki obrad soboru watyka</text:span><text:span text:style-name="T24">ńskiego II</text:span></text:p>
            <text:p text:style-name="P18"><text:span text:style-name="T28">– prezentuje pogl</text:span><text:span text:style-name="T24">ądy ruchów walczących o prawa kobiet w XX w.</text:span></text:p>
            <text:p text:style-name="P19"><text:span text:style-name="T31">– omawia przyczyny, przejawy i skutki buntów studenckich</text:span></text:p>
            <text:p text:style-name="P18"><text:span text:style-name="T28">– opisuje walk</text:span><text:span text:style-name="T24">ę o równouprawnienie rasowe</text:span></text:p>
            <text:p text:style-name="P18"><text:span text:style-name="T28">– wymienia przyk</text:span><text:span text:style-name="T24">łady zespołów </text:span><text:soft-page-break/><text:span text:style-name="T24">rockowych, które miały wpływ na kształtowanie się kultury młodzieżowej lat 60. i 70.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</text:span><text:soft-page-break/><text:span text:style-name="T24">terminów: kontrkultura, laicyzacja, Greenpeace, Woodstock, terroryzm polityczny</text:span></text:p>
            <text:p text:style-name="P19"><text:span text:style-name="T31">– omawia cechy charakterystyczne ruchów kontestatorskich i pacyfistycznych</text:span></text:p>
            <text:p text:style-name="P19"><text:span text:style-name="T31">– wymienia przejawy terroryzmu politycznego</text:span></text:p>
            <text:p text:style-name="P18"><text:span text:style-name="T28">– ocenia skutki spo</text:span><text:span text:style-name="T24">łeczne, kulturalne i polityczne przemian obyczajowych lat 60. XX w.</text:span></text:p>
            <text:p text:style-name="P18"><text:span text:style-name="T28">– ocenia znaczenie reform soboru watyka</text:span><text:span text:style-name="T24">ńskiego II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29">Rozdzia</text:span><text:span text:style-name="T25">ł IV: 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8">1. Pocz</text:span><text:span text:style-name="T24">ątki władzy komunistów w Polsce</text:span></text:p>
          </table:table-cell>
          <table:table-cell table:style-name="Tabela1.A1" office:value-type="string">
            <text:list xml:id="list202935617265014" text:continue-numbering="true" text:style-name="WWNum1">
              <text:list-item>
                <text:p text:style-name="P26"><text:span text:style-name="T28">Nowa Polska</text:span></text:p>
              </text:list-item>
              <text:list-item>
                <text:p text:style-name="P26"><text:span text:style-name="T28">Polacy wobec komunistów</text:span></text:p>
              </text:list-item>
              <text:list-item>
                <text:p text:style-name="P26"><text:span text:style-name="T28">Referendum ludowe w 1946 r.</text:span></text:p>
              </text:list-item>
              <text:list-item>
                <text:p text:style-name="P26"><text:span text:style-name="T28">Sfa</text:span><text:span text:style-name="T24">łszowane wybory w 1947 r.</text:span></text:p>
              </text:list-item>
              <text:list-item>
                <text:p text:style-name="P27"><text:span text:style-name="T31">Podziemie antykomunistyczne</text:span></text:p>
              </text:list-item>
              <text:list-item>
                <text:p text:style-name="P27"><text:span text:style-name="T31">Przemiany gospodarcze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III.5 </text:span></text:p>
            <text:p text:style-name="P3"><text:span text:style-name="T11">XXXVII.1 </text:span></text:p>
            <text:p text:style-name="P6"><text:span text:style-name="T11">XXXVII.2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Ziemie Odzyskane, przesiedlenia ludności, Polska Partia Robotnicza, Polskie Stronnictwo Ludowe (PSL), żołnierze niezłomni (wyklęci)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akcja „Wisła”, referendum ludowe, demokracja ludowa, reforma rolna, nacjonalizacja przemysłu</text:span></text:p>
            <text:p text:style-name="P19"><text:span text:style-name="T31">– zna daty: referendum ludowego (1946), pierwszych powojennych wyborów parlamentarnych (1947)</text:span></text:p>
            <text:p text:style-name="P18"><text:span text:style-name="T28">– identyfikuje postacie: Stanis</text:span><text:span text:style-name="T24">ława Mikołajczyka, Witolda Pileckiego, Danuty Siedzikówny „Inki”</text:span></text:p>
            <text:p text:style-name="P18"><text:span text:style-name="T28">– wskazuje na mapie granice Polski po </text:span><text:soft-page-break/><text:span text:style-name="T28">II wojnie </text:span><text:span text:style-name="T24">światowej, kierunki powojennych przesiedleń ludności na ziemiach polskich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Urząd Bezpieczeństwa (UB), cenzura prewencyjna, Zrzeszenie „Wolność i Niezawisłość” (WiN), bitwa o handel</text:span></text:p>
            <text:p text:style-name="P18"><text:span text:style-name="T28">– identyfikuje posta</text:span><text:span text:style-name="T24">ć Józefa Franczaka „Lalusia”</text:span></text:p>
            <text:p text:style-name="P18"><text:span text:style-name="T28">– przedstawia przyczyny i skutki migracji ludno</text:span><text:span text:style-name="T24">ści na ziemiach polskich po II wojnie światowej</text:span></text:p>
            <text:p text:style-name="P18"><text:span text:style-name="T28">– opisuje metody, dzi</text:span><text:span text:style-name="T24">ęki którym komuniści zdobyli </text:span><text:soft-page-break/><text:span text:style-name="T24">władzę w Polsce</text:span></text:p>
          </table:table-cell>
          <table:table-cell table:style-name="Tabela1.A1" office:value-type="string">
            <text:p text:style-name="P18"><text:span text:style-name="T28">– charakteryzuje mi</text:span><text:span text:style-name="T24">ędzynarodowe uwarunkowania ukształtowania polskiej granicy państwowej po II wojnie światowej</text:span></text:p>
            <text:p text:style-name="P18"><text:span text:style-name="T28">– przedstawia okoliczno</text:span><text:span text:style-name="T24">ści i skutki przeprowadzenia referendum ludowego</text:span></text:p>
            <text:p text:style-name="P18"><text:span text:style-name="T28">– przedstawia realia funkcjonowania podziemia niepodleg</text:span><text:span text:style-name="T24">łościowego</text:span></text:p>
            <text:p text:style-name="P18"><text:span text:style-name="T28">– przedstawia etapy przejmowania w</text:span><text:span text:style-name="T24">ładzy w Polsce przez komunistów</text:span></text:p>
            <text:p text:style-name="P19"><text:soft-page-break/><text:span text:style-name="T31">– przytacza metody terroru stosowane przez komunistów</text:span><text:span text:style-name="T41"> </text:span></text:p>
          </table:table-cell>
          <table:table-cell table:style-name="Tabela1.A1" office:value-type="string">
            <text:p text:style-name="P18"><text:span text:style-name="T28">– ocenia postaw</text:span><text:span text:style-name="T24">ę żołnierzy wyklętych</text:span></text:p>
            <text:p text:style-name="P18"><text:span text:style-name="T28">–</text:span><text:span text:style-name="T17"> ocenia postawy Polaków wobec nowego re</text:span><text:span text:style-name="T19">żimu</text:span></text:p>
            <text:p text:style-name="P18"><text:span text:style-name="T28">– podaje przejawy zale</text:span><text:span text:style-name="T24">żności Polski od ZSRS po wojnie</text:span></text:p>
            <text:p text:style-name="P19"><text:span text:style-name="T31">– omawia przebieg odbudowy Warszawy</text:span></text:p>
            <text:p text:style-name="P18"><text:span text:style-name="T28">– okre</text:span><text:span text:style-name="T24">śla społeczne i polityczne konsekwencje wprowadzenia dekretów o reformie rolnej oraz nacjonalizacji przemysłu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TSW – Jak Polacy zasiedlali Ziemie Odzyskane?</text:span></text:p>
          </table:table-cell>
          <table:table-cell table:style-name="Tabela1.A1" office:value-type="string">
            <text:list xml:id="list202934179280817" text:continue-numbering="true" text:style-name="WWNum1">
              <text:list-item>
                <text:p text:style-name="P14"><text:span text:style-name="T28">Przejmowanie kontroli</text:span></text:p>
              </text:list-item>
              <text:list-item>
                <text:p text:style-name="P14"><text:span text:style-name="T28">Nap</text:span><text:span text:style-name="T24">ływ osadników</text:span></text:p>
              </text:list-item>
              <text:list-item>
                <text:p text:style-name="P15"><text:span text:style-name="T31">Zagospodarowywanie Ziem Odzyskanych</text:span></text:p>
              </text:list-item>
              <text:list-item>
                <text:p text:style-name="P15"><text:span text:style-name="T32">Sami swoi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VII.1 </text:span></text:p>
            <text:p text:style-name="P17"><text:span text:style-name="T11">XXXVIII.1 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Ziemie Odzyskane, szabrownictwo</text:span></text:p>
            <text:p text:style-name="P18"><text:span text:style-name="T28">– zna daty: pocz</text:span><text:span text:style-name="T24">ątku napływu osadników na Ziemie Odzyskane (1945), akcji „Wisła” (1947)</text:span></text:p>
          </table:table-cell>
          <table:table-cell table:style-name="Tabela1.A1" office:value-type="string">
            <text:p text:style-name="P19"><text:span text:style-name="T31">– omawia proces przejmowania kontroli nad Ziemiami Odzyskanymi przez Polaków</text:span></text:p>
            <text:p text:style-name="P18"><text:span text:style-name="T28">– wymienia, sk</text:span><text:span text:style-name="T24">ąd pochodzili osadnicy, którzy znaleźli się na Ziemiach Odzyskanych</text:span></text:p>
          </table:table-cell>
          <table:table-cell table:style-name="Tabela1.A1" office:value-type="string">
            <text:p text:style-name="P18"><text:span text:style-name="T28">– omawia przyczyny nap</text:span><text:span text:style-name="T24">ływu osadników na Ziemie Odzyskane</text:span></text:p>
            <text:p text:style-name="P18"><text:span text:style-name="T28">– przedstawia postawy Polaków, którzy znale</text:span><text:span text:style-name="T24">źli się na Ziemiach Odzyskanych</text:span></text:p>
          </table:table-cell>
          <table:table-cell table:style-name="Tabela1.A1" office:value-type="string">
            <text:p text:style-name="P18"><text:span text:style-name="T28">– wyja</text:span><text:span text:style-name="T24">śnia, jak propaganda komunistyczna propagowała ideę Ziem Odzyskanych</text:span></text:p>
            <text:p text:style-name="P18"><text:span text:style-name="T28">– wyja</text:span><text:span text:style-name="T24">śnia, jak władze polskie traktowały Niemców zamieszkujących Ziemie Odzyskane</text:span></text:p>
            <text:p text:style-name="P18"><text:span text:style-name="T28">– przedstawia rol</text:span><text:span text:style-name="T24">ę Kościoła katolickiego w integracji Ziem Odzyskanych z Polską</text:span></text:p>
            <text:p text:style-name="P18"><text:span text:style-name="T28">– wymienia przyk</text:span><text:span text:style-name="T24">łady filmów o losach Ziem Odzyskanych i ich mieszkańcach</text:span></text:p>
          </table:table-cell>
          <table:table-cell table:style-name="Tabela1.A1" office:value-type="string">
            <text:p text:style-name="P18"><text:span text:style-name="T28">– ocenia polityk</text:span><text:span text:style-name="T24">ę władz komunistycznych wobec Ziem Odzyskanych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2. Polska w czasach </text:span><text:soft-page-break/><text:span text:style-name="T28">stalinizmu</text:span></text:p>
          </table:table-cell>
          <table:table-cell table:style-name="Tabela1.A1" office:value-type="string">
            <text:list xml:id="list202935496750266" text:continue-numbering="true" text:style-name="WWNum1">
              <text:list-item>
                <text:p text:style-name="P14"><text:span text:style-name="T28">Powstanie PZPR</text:span></text:p>
              </text:list-item>
              <text:list-item>
                <text:p text:style-name="P14"><text:span text:style-name="T28">Przemiany gospodarczo-</text:span><text:line-break/><text:soft-page-break/><text:span text:style-name="T28">-spo</text:span><text:span text:style-name="T24">łeczne</text:span></text:p>
              </text:list-item>
              <text:list-item>
                <text:p text:style-name="P15"><text:span text:style-name="T31">Próba kolektywizacji rolnictwa</text:span></text:p>
              </text:list-item>
              <text:list-item>
                <text:p text:style-name="P15"><text:span text:style-name="T31">Okres stalinizmu w Polsce (1948–1956)</text:span></text:p>
              </text:list-item>
              <text:list-item>
                <text:p text:style-name="P15"><text:span text:style-name="T31">Socrealizm</text:span></text:p>
              </text:list-item>
              <text:list-item>
                <text:p text:style-name="P14"><text:span text:style-name="T28">Konstytucja stalinowska </text:span><text:line-break/><text:span text:style-name="T28">1952 r.</text:span></text:p>
              </text:list-item>
              <text:list-item>
                <text:p text:style-name="P14"><text:span text:style-name="T28">Walka z Ko</text:span><text:span text:style-name="T24">ściołem katolickim</text:span></text:p>
              </text:list-item>
            </text:list>
          </table:table-cell>
          <table:table-cell table:style-name="Tabela1.A1" office:value-type="string">
            <text:p text:style-name="P6"><text:span text:style-name="T11">XXXVIII.1 </text:span></text:p>
            <text:p text:style-name="P2"><text:span text:style-name="T11">XXXVIII.2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olska </text:span><text:soft-page-break/><text:span text:style-name="T24">Zjednoczona Partia Robotnicza (PZPR), system monopartyjny, Polska Rzeczpospolita Ludowa (PRL), system centralnego sterowania gospodarką, Państwowe Gospodarstwa Rolne</text:span></text:p>
            <text:p text:style-name="P18"><text:span text:style-name="T28">– identyfikuje postacie: W</text:span><text:span text:style-name="T24">ładysława Gomułki, Bolesława Bierut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lan </text:span><text:soft-page-break/><text:span text:style-name="T24">sześcioletni, kolektywizacja, stalinizm, socrealizm</text:span></text:p>
            <text:p text:style-name="P18"><text:span text:style-name="T28">– zna daty: powstania PZPR (1948), przyj</text:span><text:span text:style-name="T24">ęcia Konstytucji PRL (1952)</text:span></text:p>
            <text:p text:style-name="P18"><text:span text:style-name="T28">– podaje za</text:span><text:span text:style-name="T24">łożenia planu sześcioletniego</text:span></text:p>
          </table:table-cell>
          <table:table-cell table:style-name="Tabela1.A1" office:value-type="string">
            <text:p text:style-name="P18"><text:span text:style-name="T28">– zna dat</text:span><text:span text:style-name="T24">ę planu sześcioletniego </text:span><text:soft-page-break/><text:span text:style-name="T24">(1950–1955)</text:span></text:p>
            <text:p text:style-name="P18"><text:span text:style-name="T28">– wyja</text:span><text:span text:style-name="T24">śnia znaczenie terminów: „wyścig pracy”, przodownik pracy, kułak</text:span></text:p>
            <text:p text:style-name="P18"><text:span text:style-name="T28">– podaje g</text:span><text:span text:style-name="T24">łówne cechy ustroju politycznego Polski w okresie stalinowskim</text:span></text:p>
            <text:p text:style-name="P19"><text:span text:style-name="T31">– wskazuje cechy charakterystyczne socrealizmu w kulturze polskiej</text:span></text:p>
          </table:table-cell>
          <table:table-cell table:style-name="Tabela1.A1" office:value-type="string">
            <text:p text:style-name="P18"><text:span text:style-name="T28">– przedstawia okoliczno</text:span><text:span text:style-name="T24">ści </text:span><text:soft-page-break/><text:span text:style-name="T24">powstania PZPR</text:span></text:p>
            <text:p text:style-name="P18"><text:span text:style-name="T28">– przedstawia konsekwencje spo</text:span><text:span text:style-name="T24">łeczne i ekonomiczne planu sześcioletniego</text:span></text:p>
            <text:p text:style-name="P19"><text:span text:style-name="T31">– omawia cele propagandy komunistycznej w czasach stalinizmu</text:span></text:p>
            <text:p text:style-name="P18"><text:span text:style-name="T28">– przedstawia za</text:span><text:span text:style-name="T24">łożenia Konstytucji PRL z 1952 r.</text:span></text:p>
            <text:p text:style-name="P18"><text:span text:style-name="T28">– opisuje system represji w</text:span><text:span text:style-name="T24">ładz komunistycznych wobec Kościoła</text:span></text:p>
          </table:table-cell>
          <table:table-cell table:style-name="Tabela1.A1" office:value-type="string">
            <text:p text:style-name="P19"><text:span text:style-name="T31">– ocenia kult jednostki w Polsce </text:span><text:soft-page-break/><text:span text:style-name="T31">w okresie stalinizmu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3. Czasy Gomu</text:span><text:span text:style-name="T24">łki (1956–1970)</text:span></text:p>
          </table:table-cell>
          <table:table-cell table:style-name="Tabela1.A1" office:value-type="string">
            <text:list xml:id="list202934124289009" text:continue-numbering="true" text:style-name="WWNum1">
              <text:list-item>
                <text:p text:style-name="P26"><text:span text:style-name="T28">PRL po </text:span><text:span text:style-name="T24">śmierci Stalina</text:span></text:p>
              </text:list-item>
              <text:list-item>
                <text:p text:style-name="P26"><text:span text:style-name="T28">Pozna</text:span><text:span text:style-name="T24">ński Czerwiec</text:span></text:p>
              </text:list-item>
              <text:list-item>
                <text:p text:style-name="P26"><text:span text:style-name="T28">Rz</text:span><text:span text:style-name="T24">ądy Gomułki – mała stabilizacja</text:span></text:p>
              </text:list-item>
              <text:list-item>
                <text:p text:style-name="P26"><text:span text:style-name="T28">Spór z Ko</text:span><text:span text:style-name="T24">ściołem</text:span></text:p>
              </text:list-item>
              <text:list-item>
                <text:p text:style-name="P27"><text:span text:style-name="T31">Marzec 1968 r.</text:span></text:p>
              </text:list-item>
              <text:list-item>
                <text:p text:style-name="P26"><text:span text:style-name="T28">Grudzie</text:span><text:span text:style-name="T24">ń 1970 r.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VIII.3 </text:span></text:p>
            <text:p text:style-name="P6"><text:span text:style-name="T11">XXXIX.1 </text:span></text:p>
            <text:p text:style-name="P6"><text:span text:style-name="T11">XXXIX.2 </text:span></text:p>
            <text:p text:style-name="P6"><text:span text:style-name="T11">XXXIX.3 </text:span></text:p>
            <text:p text:style-name="P2"><text:span text:style-name="T11">XXXIX.4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ów: Służba Bezpieczeństwa (SB), odwilż październikowa, mała stabilizacja, obchody Tysiąclecia Chrztu Polski</text:span></text:p>
            <text:p text:style-name="P18"><text:span text:style-name="T28">– zna daty: </text:span><text:span text:style-name="T24">śmierci </text:span><text:soft-page-break/><text:span text:style-name="T24">J. Stalina (1953), obchodów Tysiąclecia Chrztu Polski (1966)</text:span></text:p>
            <text:p text:style-name="P18"><text:span text:style-name="T28">– identyfikuje postacie: W</text:span><text:span text:style-name="T24">ładysława Gomułki, kardynała Stefana Wyszyńskiego</text:span></text:p>
            <text:p text:style-name="P18"><text:span text:style-name="T28">– prezentuje okoliczno</text:span><text:span text:style-name="T24">ści dojścia W. Gomułki do władzy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oznański Czerwiec, „polska droga do socjalizmu”, Marzec 1968 r., Grudzień 1970 r.</text:span></text:p>
            <text:p text:style-name="P18"><text:span text:style-name="T28">– zna daty: wydarze</text:span><text:span text:style-name="T24">ń poznańskich (VI 1956), polskiego </text:span><text:soft-page-break/><text:span text:style-name="T24">Października (X 1956), wydarzeń marcowych (III 1968), wydarzeń grudniowych na Wybrzeżu (XII 1970)</text:span></text:p>
            <text:p text:style-name="P18"><text:span text:style-name="T28">– charakteryzuje okres rz</text:span><text:span text:style-name="T24">ądów W. Gomułki, w tym politykę zagraniczną PRL</text:span></text:p>
          </table:table-cell>
          <table:table-cell table:style-name="Tabela1.A1" office:value-type="string">
            <text:p text:style-name="P18"><text:span text:style-name="T28">– wyja</text:span><text:span text:style-name="T24">śnia przyczyny i skutki oraz opisuje przebieg wydarzeń poznańskiego Czerwca i polskiego Października w 1956 r.</text:span></text:p>
            <text:p text:style-name="P18"><text:span text:style-name="T28">– omawia przejawy </text:span><text:soft-page-break/><text:span text:style-name="T28">odwil</text:span><text:span text:style-name="T24">ży październikowej w Polsce</text:span></text:p>
            <text:p text:style-name="P19"><text:span text:style-name="T31">– przedstawia przebieg obchodów milenijnych</text:span></text:p>
          </table:table-cell>
          <table:table-cell table:style-name="Tabela1.A1" office:value-type="string">
            <text:p text:style-name="P18"><text:span text:style-name="T28">– zna dat</text:span><text:span text:style-name="T24">ę wystosowania listu episkopatu polskiego do episkopatu niemieckiego (1965)</text:span></text:p>
            <text:p text:style-name="P18"><text:span text:style-name="T28">– identyfikuje posta</text:span><text:span text:style-name="T24">ć Romka </text:span><text:soft-page-break/><text:span text:style-name="T24">Strzałkowskiego</text:span></text:p>
            <text:p text:style-name="P18"><text:span text:style-name="T28">– omawia proces odwil</text:span><text:span text:style-name="T24">ży</text:span></text:p>
            <text:p text:style-name="P18"><text:span text:style-name="T28">– charakteryzuje przyczyny i narastanie konfliktu w</text:span><text:span text:style-name="T24">ładz z Kościołem katolickim</text:span></text:p>
            <text:p text:style-name="P18"><text:span text:style-name="T28">– wyja</text:span><text:span text:style-name="T24">śnia przyczyny i skutki kampanii antysemickiej w Polsce w 1968 r.</text:span></text:p>
            <text:p text:style-name="P18"><text:span text:style-name="T28">– wyja</text:span><text:span text:style-name="T24">śnia znaczenie terminów: </text:span><text:span text:style-name="T22">List 34</text:span><text:span text:style-name="T24">, Zmotoryzowane Odwody Milicji Obywatelskiej (ZOMO)</text:span></text:p>
            <text:p text:style-name="P18"><text:span text:style-name="T28">– wyja</text:span><text:span text:style-name="T24">śnia przyczyny i skutki wydarzeń z Marca 1968 r. i Grudnia 1970 r.</text:span></text:p>
          </table:table-cell>
          <table:table-cell table:style-name="Tabela1.A1" office:value-type="string">
            <text:p text:style-name="P18"><text:span text:style-name="T28">– ocenia postaw</text:span><text:span text:style-name="T24">ę W. Gomułki wobec wydarzeń poznańskich</text:span></text:p>
            <text:p text:style-name="P18"><text:span text:style-name="T28">– ocenia zachowanie w</text:span><text:span text:style-name="T24">ładz PRL w obliczu wydarzeń na Wybrzeżu w 1970 r.</text:span></text:p>
            <text:p text:style-name="P18"><text:soft-page-break/><text:span text:style-name="T28">– ocenia rol</text:span><text:span text:style-name="T24">ę Kościoła katolickiego i środowisk studenckich w kształtowaniu opozycji wobec władz PRL</text:span></text:p>
            <text:p text:style-name="P18"><text:span text:style-name="T28">– wymienia przedstawicieli polskiej szko</text:span><text:span text:style-name="T24">ły filmowej</text:span></text:p>
            <text:p text:style-name="P18"><text:span text:style-name="T28">– opisuje normalizacj</text:span><text:span text:style-name="T24">ę stosunków między Polską a Republiką Federalną Niemiec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4. Polska w czasach Gierka</text:span></text:p>
          </table:table-cell>
          <table:table-cell table:style-name="Tabela1.A1" office:value-type="string">
            <text:list xml:id="list202935015371007" text:continue-numbering="true" text:style-name="WWNum1">
              <text:list-item>
                <text:p text:style-name="P14"><text:span text:style-name="T28">„Druga Polska” Edwarda Gierka</text:span></text:p>
              </text:list-item>
              <text:list-item>
                <text:p text:style-name="P16"><text:span text:style-name="T31">Życie na kredyt</text:span></text:p>
              </text:list-item>
              <text:list-item>
                <text:p text:style-name="P16"><text:soft-page-break/><text:span text:style-name="T31">Życie codzienne w PRL</text:span></text:p>
              </text:list-item>
              <text:list-item>
                <text:p text:style-name="P15"><text:span text:style-name="T31">Propaganda sukcesu</text:span></text:p>
              </text:list-item>
              <text:list-item>
                <text:p text:style-name="P15"><text:span text:style-name="T31">Nowelizacja konstytucji</text:span></text:p>
              </text:list-item>
            </text:list>
          </table:table-cell>
          <table:table-cell table:style-name="Tabela1.A1" office:value-type="string">
            <text:p text:style-name="P6"><text:span text:style-name="T11">XXXIX.2 </text:span></text:p>
            <text:p text:style-name="P2"><text:span text:style-name="T11">XXXIX.3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„druga Polska”, propaganda </text:span><text:soft-page-break/><text:span text:style-name="T24">sukcesu</text:span></text:p>
            <text:p text:style-name="P18"><text:span text:style-name="T28">– identyfikuje posta</text:span><text:span text:style-name="T24">ć Edwarda Gierka</text:span></text:p>
            <text:p text:style-name="P18"><text:span text:style-name="T28">– przedstawia przemiany w </text:span><text:span text:style-name="T24">życiu codziennym Polaków za rządów E. Gierka</text:span></text:p>
          </table:table-cell>
          <table:table-cell table:style-name="Tabela1.A1" office:value-type="string">
            <text:p text:style-name="P18"><text:span text:style-name="T28">– wymienia cechy charakterystyczne </text:span><text:soft-page-break/><text:span text:style-name="T28">rz</text:span><text:span text:style-name="T24">ądów E. Gierka</text:span></text:p>
            <text:p text:style-name="P18"><text:span text:style-name="T28">– opisuje </text:span><text:span text:style-name="T24">życie codzienne w czasach PRL</text:span></text:p>
          </table:table-cell>
          <table:table-cell table:style-name="Tabela1.A1" office:value-type="string">
            <text:p text:style-name="P18"><text:span text:style-name="T28">– zna dat</text:span><text:span text:style-name="T24">ę nowelizacji Konstytucji PRL </text:span><text:soft-page-break/><text:span text:style-name="T24">(1976)</text:span></text:p>
            <text:p text:style-name="P18"><text:span text:style-name="T28">– omawia wp</text:span><text:span text:style-name="T24">ływ zagranicznych kredytów na rozwój przemysłu ciężkiego i górnictwa</text:span></text:p>
            <text:p text:style-name="P18"><text:span text:style-name="T28">– wyja</text:span><text:span text:style-name="T24">śnia, na czym polegała propaganda sukcesu w czasie rządów E. Gierk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ukryte </text:span><text:soft-page-break/><text:span text:style-name="T24">bezrobocie, kino moralnego niepokoju</text:span></text:p>
            <text:p text:style-name="P19"><text:span text:style-name="T31">– identyfikuje postacie: Andrzeja Wajdy, Krzysztofa Zanussiego, Kazimierza Górskiego, Huberta Wagnera</text:span></text:p>
            <text:p text:style-name="P18"><text:span text:style-name="T28">– wyja</text:span><text:span text:style-name="T24">śnia, dlaczego polityka gospodarcza E. Gierka nie przyniosła spodziewanych rezultatów</text:span></text:p>
            <text:p text:style-name="P18"><text:span text:style-name="T28">– przedstawia okoliczno</text:span><text:span text:style-name="T24">ści i skutki nowelizacji konstytucji </text:span><text:line-break/><text:span text:style-name="T28">w 1976 r.</text:span></text:p>
            <text:p text:style-name="P18"><text:span text:style-name="T28">– przedstawia wp</text:span><text:span text:style-name="T24">ływ kina moralnego niepokoju na kształtowanie postaw Polaków</text:span></text:p>
          </table:table-cell>
          <table:table-cell table:style-name="Tabela1.A1" office:value-type="string">
            <text:p text:style-name="P18"><text:span text:style-name="T28">– ocenia okres rz</text:span><text:span text:style-name="T24">ądów E. Gierka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29">Rozdzia</text:span><text:span text:style-name="T25">ł 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4"><text:span text:style-name="T28">1. Pocz</text:span><text:span text:style-name="T24">ątki opozycji demokratycznej w Polsce</text:span></text:p>
          </table:table-cell>
          <table:table-cell table:style-name="Tabela1.A1" office:value-type="string">
            <text:list xml:id="list202935358466393" text:continue-numbering="true" text:style-name="WWNum1">
              <text:list-item>
                <text:p text:style-name="P14"><text:span text:style-name="T28">Czerwiec 1976 r.</text:span></text:p>
              </text:list-item>
              <text:list-item>
                <text:p text:style-name="P14"><text:span text:style-name="T28">Powstanie opozycji antykomunistycznej</text:span></text:p>
              </text:list-item>
              <text:list-item>
                <text:p text:style-name="P14"><text:span text:style-name="T28">Rozwój opozycji</text:span></text:p>
              </text:list-item>
              <text:list-item>
                <text:p text:style-name="P14"><text:span text:style-name="T28">Papie</text:span><text:span text:style-name="T24">ż Polak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IX.4 </text:span></text:p>
            <text:p text:style-name="P6"><text:span text:style-name="T11">XXXIX.5 </text:span></text:p>
            <text:p text:style-name="P2"><text:span text:style-name="T11">XXXIX.6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Komitet Obrony Robotników (KOR)</text:span></text:p>
            <text:p text:style-name="P18"><text:span text:style-name="T28">– identyfikuje postacie: Jana Paw</text:span><text:span text:style-name="T24">ła II, Jacka Kuroni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Czerwiec 1976 r.</text:span></text:p>
            <text:p text:style-name="P18"><text:span text:style-name="T28">– zna daty: wydarze</text:span><text:span text:style-name="T24">ń czerwcowych (1976), powstania KOR (1976), wyboru Karola Wojtyły na papieża (16 X 1978), pierwszej pielgrzymki Jana Pawła II do Polski (1979)</text:span></text:p>
          </table:table-cell>
          <table:table-cell table:style-name="Tabela1.A1" office:value-type="string">
            <text:p text:style-name="P18"><text:span text:style-name="T28">– opisuje genez</text:span><text:span text:style-name="T24">ę, przebieg i skutki wydarzeń czerwcowych w 1976 r.</text:span></text:p>
            <text:p text:style-name="P18"><text:span text:style-name="T28">– okre</text:span><text:span text:style-name="T24">śla cele i opisuje działalność KOR-u</text:span></text:p>
            <text:p text:style-name="P18"><text:span text:style-name="T28">– wyja</text:span><text:span text:style-name="T24">śnia wpływ wyboru Karola Wojtyły na papieża na sytuację w Polsce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drugi obieg, Wolne Związki Zawodowe (WZZ)</text:span></text:p>
            <text:p text:style-name="P18"><text:span text:style-name="T28">– identyfikuje postacie: Stanis</text:span><text:span text:style-name="T24">ława Pyjasa, Jana Józefa Lipskiego, Antoniego Macierewicza, Zbigniewa i Zofii Romaszewskich, Leszka Moczulskiego</text:span></text:p>
            <text:p text:style-name="P18"><text:span text:style-name="T28">– przedstawia okoliczno</text:span><text:span text:style-name="T24">ści narodzin opozycji demokratycznej w Polsce</text:span></text:p>
            <text:p text:style-name="P19"><text:span text:style-name="T31">– charakteryzuje rozwój organizacji opozycyjnych w latach 70. XX w.</text:span></text:p>
          </table:table-cell>
          <table:table-cell table:style-name="Tabela1.A1" office:value-type="string">
            <text:p text:style-name="P18"><text:span text:style-name="T28">– wyja</text:span><text:span text:style-name="T24">śnia, dlaczego władze komunistyczne w mniejszym stopniu niż dotąd represjonowały ugrupowania opozycyjne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2. Powstanie „Solidarno</text:span><text:span text:style-name="T24">ści”</text:span></text:p>
          </table:table-cell>
          <table:table-cell table:style-name="Tabela1.A1" office:value-type="string">
            <text:list xml:id="list202934589390897" text:continue-numbering="true" text:style-name="WWNum1">
              <text:list-item>
                <text:p text:style-name="P14"><text:span text:style-name="T28">Strajki sierpniowe w 1980 r.</text:span></text:p>
              </text:list-item>
              <text:list-item>
                <text:p text:style-name="P14"><text:span text:style-name="T28">Utworzenie NSZZ „Solidarno</text:span><text:span text:style-name="T24">ść”</text:span></text:p>
              </text:list-item>
              <text:list-item>
                <text:p text:style-name="P15"><text:span text:style-name="T31">Na drodze do </text:span><text:soft-page-break/><text:span text:style-name="T31">konfrontacji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IX.7 </text:span></text:p>
            <text:p text:style-name="P2"><text:span text:style-name="T11">XXXIX.8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strajk okupacyjny, 21 postulatów </text:span><text:soft-page-break/><text:span text:style-name="T24">„Solidarności”, NSZZ „Solidarność”</text:span></text:p>
            <text:p text:style-name="P18"><text:span text:style-name="T28">– zna dat</text:span><text:span text:style-name="T24">ę strajków sierpniowych (VIII 1980), porozumień sierpniowych z Gdańska (31 VIII 1980)</text:span></text:p>
            <text:p text:style-name="P18"><text:span text:style-name="T28">– identyfikuje postacie: Lecha Wa</text:span><text:span text:style-name="T24">łęsy, Anny Walentynowicz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wydarzenia sierpniowe, </text:span><text:soft-page-break/><text:span text:style-name="T24">porozumienia sierpniowe</text:span></text:p>
            <text:p text:style-name="P18"><text:span text:style-name="T28">– przedstawia przyczyny i skutki strajków sierpniowych </text:span><text:line-break/><text:span text:style-name="T28">w 1980 r.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Międzyzakładowy </text:span><text:soft-page-break/><text:span text:style-name="T24">Komitet Strajkowy (MKS), karnawał „Solidarności”</text:span></text:p>
            <text:p text:style-name="P18"><text:span text:style-name="T28">– omawia przebieg wydarze</text:span><text:span text:style-name="T24">ń sierpniowych</text:span></text:p>
          </table:table-cell>
          <table:table-cell table:style-name="Tabela1.A1" office:value-type="string">
            <text:p text:style-name="P18"><text:span text:style-name="T28">– zna daty: powstania NSZZ „Solidarno</text:span><text:span text:style-name="T24">ść” (IX 1980), zamachu na </text:span><text:soft-page-break/><text:span text:style-name="T24">Jana Pawła II (V 1981)</text:span></text:p>
            <text:p text:style-name="P19"><text:span text:style-name="T31">– identyfikuje postacie: Bogdana Borusewicza, Andrzeja Gwiazdy, Mehmeta Alego Ağcy</text:span></text:p>
            <text:p text:style-name="P18"><text:span text:style-name="T28">– omawia dzia</text:span><text:span text:style-name="T24">łalność NSZZ „Solidarność” w okresie tzw. karnawału „Solidarności”</text:span></text:p>
            <text:p text:style-name="P18"><text:span text:style-name="T28">– przedstawia reakcj</text:span><text:span text:style-name="T24">ę ZSRS na wydarzenia w Polsce w 1980 r.</text:span></text:p>
          </table:table-cell>
          <table:table-cell table:style-name="Tabela1.A1" office:value-type="string">
            <text:p text:style-name="P18"><text:span text:style-name="T28">– wyja</text:span><text:span text:style-name="T24">śnia, w jaki sposób władze komunistyczne w Polsce </text:span><text:soft-page-break/><text:span text:style-name="T24">przygotowywały się do konfrontacji siłowej z opozycją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3. Stan wojenny w Polsce</text:span></text:p>
          </table:table-cell>
          <table:table-cell table:style-name="Tabela1.A1" office:value-type="string">
            <text:list xml:id="list202935758590148" text:continue-numbering="true" text:style-name="WWNum1">
              <text:list-item>
                <text:p text:style-name="P14"><text:span text:style-name="T28">Wprowadzenie stanu wojennego</text:span></text:p>
              </text:list-item>
              <text:list-item>
                <text:p text:style-name="P14"><text:span text:style-name="T28">Internowanie opozycjonistów</text:span></text:p>
              </text:list-item>
              <text:list-item>
                <text:p text:style-name="P14"><text:span text:style-name="T28">Reakcja spo</text:span><text:span text:style-name="T24">łeczeństwa</text:span></text:p>
              </text:list-item>
              <text:list-item>
                <text:p text:style-name="P15"><text:span text:style-name="T31">Ostatnie lata PRL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L.1 </text:span></text:p>
            <text:p text:style-name="P2"><text:span text:style-name="T11">XL.2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stan wojenny, Wojskowa Rada Ocalenia Narodowego (WRON), internowanie</text:span></text:p>
            <text:p text:style-name="P18"><text:span text:style-name="T28">– zna dat</text:span><text:span text:style-name="T24">ę wprowadzenia stanu wojennego (13 XII 1981)</text:span></text:p>
            <text:p text:style-name="P18"><text:soft-page-break/><text:span text:style-name="T28">– identyfikuje postacie: Wojciecha Jaruzelskiego, Lecha Wa</text:span><text:span text:style-name="T24">łęsy, Jerzego Popiełuszki</text:span></text:p>
          </table:table-cell>
          <table:table-cell table:style-name="Tabela1.A1" office:value-type="string">
            <text:p text:style-name="P18"><text:span text:style-name="T28">– przedstawia okoliczno</text:span><text:span text:style-name="T24">ści wprowadzenia stanu wojennego w Polsce</text:span></text:p>
          </table:table-cell>
          <table:table-cell table:style-name="Tabela1.A1" office:value-type="string">
            <text:p text:style-name="P19"><text:span text:style-name="T31">– charakteryzuje przebieg stanu wojennego w Polsce</text:span></text:p>
          </table:table-cell>
          <table:table-cell table:style-name="Tabela1.A1" office:value-type="string">
            <text:p text:style-name="P18"><text:span text:style-name="T28">– zna daty: pacyfikacji kopalni „Wujek” (XII 1981), zamordowania ks. J. Popie</text:span><text:span text:style-name="T24">łuszki (1984)</text:span></text:p>
            <text:p text:style-name="P18"><text:span text:style-name="T28">– przedstawia reakcj</text:span><text:span text:style-name="T24">ę świata na sytuację w Polsce w okresie stanu wojennego, w tym przyznanie </text:span><text:soft-page-break/><text:span text:style-name="T24">Pokojowej Nagrody Nobla Lechowi Wałęsie</text:span></text:p>
            <text:p text:style-name="P18"><text:span text:style-name="T28">– charakteryzuje sytuacj</text:span><text:span text:style-name="T24">ę PRL po zniesieniu stanu wojennego</text:span></text:p>
            <text:p text:style-name="P18"><text:span text:style-name="T28">– przedstawia reakcj</text:span><text:span text:style-name="T24">ę społeczeństwa na stan wojenny </text:span></text:p>
            <text:p text:style-name="P18"><text:span text:style-name="T28">– wskazuje wydarzenia, które doprowadzi</text:span><text:span text:style-name="T24">ły do upadku komunizmu w Polsce </text:span></text:p>
          </table:table-cell>
          <table:table-cell table:style-name="Tabela1.A1" office:value-type="string">
            <text:p text:style-name="P18"><text:span text:style-name="T28">– ocenia postawy spo</text:span><text:span text:style-name="T24">łeczeństwa wobec stanu wojenneg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TSW – Jak Pomara</text:span><text:span text:style-name="T24">ńczowa Alternatywa</text:span></text:p>
            <text:p text:style-name="P4"><text:span text:style-name="T28">walczy</text:span><text:span text:style-name="T24">ła z komunizmem?</text:span></text:p>
          </table:table-cell>
          <table:table-cell table:style-name="Tabela1.A1" office:value-type="string">
            <text:list xml:id="list202935459673364" text:continue-numbering="true" text:style-name="WWNum1">
              <text:list-item>
                <text:p text:style-name="P14"><text:span text:style-name="T28">Pocz</text:span><text:span text:style-name="T24">ątki Pomarańczowej Alternatywy</text:span></text:p>
              </text:list-item>
              <text:list-item>
                <text:p text:style-name="P14"><text:span text:style-name="T28">Pomara</text:span><text:span text:style-name="T24">ńczowa Alternatywa w akcji</text:span></text:p>
              </text:list-item>
              <text:list-item>
                <text:p text:style-name="P14"><text:span text:style-name="T28">Dzia</text:span><text:span text:style-name="T24">łalność po Okrągłym Stole</text:span></text:p>
              </text:list-item>
            </text:list>
          </table:table-cell>
          <table:table-cell table:style-name="Tabela1.A1" office:value-type="string">
            <text:p text:style-name="P6"><text:span text:style-name="T11">XL.2 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u Pomarańczowa Alternatywa</text:span></text:p>
          </table:table-cell>
          <table:table-cell table:style-name="Tabela1.A1" office:value-type="string">
            <text:p text:style-name="P18"><text:span text:style-name="T28">– zna daty: szczytu aktywno</text:span><text:span text:style-name="T24">ści ulicznej Pomarańczowej Alternatywy (1987–1988), końca działalności Pomarańczowej Alternatywy (1990)</text:span></text:p>
            <text:p text:style-name="P18"><text:span text:style-name="T28">– identyfikuje posta</text:span><text:span text:style-name="T24">ć Waldemara Fydrycha</text:span></text:p>
          </table:table-cell>
          <table:table-cell table:style-name="Tabela1.A1" office:value-type="string">
            <text:p text:style-name="P18"><text:span text:style-name="T28">– wyja</text:span><text:span text:style-name="T24">śnia, jakie idee przyświecały Pomarańczowej Alternatywie</text:span></text:p>
            <text:p text:style-name="P18"><text:span text:style-name="T28">– wymienia przyk</text:span><text:span text:style-name="T24">łady akcji Pomarańczowej Alternatywy</text:span></text:p>
          </table:table-cell>
          <table:table-cell table:style-name="Tabela1.A1" office:value-type="string">
            <text:p text:style-name="P18"><text:span text:style-name="T28">– identyfikuje posta</text:span><text:span text:style-name="T24">ć Krzysztofa Skiby</text:span></text:p>
            <text:p text:style-name="P18"><text:span text:style-name="T28">– zna daty pierwszych akcji ulicznych Pomara</text:span><text:span text:style-name="T24">ńczowej Alternatywy (1981)</text:span></text:p>
            <text:p text:style-name="P18"><text:span text:style-name="T28">– przedstawia okoliczno</text:span><text:span text:style-name="T24">ści powstania Pomarańczowej </text:span><text:soft-page-break/><text:span text:style-name="T24">Alternatywy</text:span></text:p>
            <text:p text:style-name="P18"><text:span text:style-name="T28">– wyja</text:span><text:span text:style-name="T24">śnia, jak władze reagowały na akcje Pomarańczowej Alternatywy</text:span></text:p>
            <text:p text:style-name="P18"><text:span text:style-name="T28">– omawia dzia</text:span><text:span text:style-name="T24">łalność Pomarańczowej Alternatywy po Okrągłym Stole</text:span></text:p>
          </table:table-cell>
          <table:table-cell table:style-name="Tabela1.A1" office:value-type="string">
            <text:p text:style-name="P18"><text:span text:style-name="T28">– ocenia wp</text:span><text:span text:style-name="T24">ływ Pomarańczowej Alternatywy na kształtowanie postaw antykomunistycznych i obalenie komunizmu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4. Rozpad bloku wschodniego</text:span></text:p>
          </table:table-cell>
          <table:table-cell table:style-name="Tabela1.A1" office:value-type="string">
            <text:list xml:id="list202935179777414" text:continue-numbering="true" text:style-name="WWNum1">
              <text:list-item>
                <text:p text:style-name="P14"><text:span text:style-name="T28">Kryzys ZSRS </text:span></text:p>
              </text:list-item>
              <text:list-item>
                <text:p text:style-name="P14"><text:span text:style-name="T28">Ronald Reagan prezydentem USA</text:span></text:p>
              </text:list-item>
              <text:list-item>
                <text:p text:style-name="P14"><text:span text:style-name="T28">Próby reform w ZSRS</text:span></text:p>
              </text:list-item>
              <text:list-item>
                <text:p text:style-name="P14"><text:span text:style-name="T28">Jesie</text:span><text:span text:style-name="T24">ń Ludów</text:span></text:p>
              </text:list-item>
              <text:list-item>
                <text:p text:style-name="P15"><text:span text:style-name="T31">Rozpad ZSRS</text:span></text:p>
              </text:list-item>
            </text:list>
            <text:p text:style-name="P31"/>
          </table:table-cell>
          <table:table-cell table:style-name="Tabela1.A1" office:value-type="string">
            <text:p text:style-name="P6"><text:span text:style-name="T11">XXXVI.10 </text:span></text:p>
            <text:p text:style-name="P6"><text:span text:style-name="T11">XXXVI.11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Jesień Ludów</text:span></text:p>
            <text:p text:style-name="P18"><text:span text:style-name="T28">– identyfikuje postacie: Ronalda Reagana, Michai</text:span><text:span text:style-name="T24">ła Gorbaczowa, Václava Havl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aksamitna rewolucja</text:span><text:span text:style-name="T22">, pierestrojka</text:span><text:span text:style-name="T24">, </text:span><text:span text:style-name="T22">głasnost</text:span></text:p>
            <text:p text:style-name="P18"><text:span text:style-name="T28">– zna daty: obalenia komunizmu w europejskich pa</text:span><text:span text:style-name="T24">ństwach bloku wschodniego (1989–1990), zjednoczenia Niemiec (1990), rozpadu ZSRS (1991)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pucz Janajewa</text:span></text:p>
            <text:p text:style-name="P19"><text:span text:style-name="T31"><text:s/>– identyfikuje postacie: Borysa Jelcyna, Giennadija Janajewa</text:span></text:p>
            <text:p text:style-name="P19"><text:span text:style-name="T31">– przedstawia przejawy kryzysu ZSRS w latach 80. XX w.</text:span></text:p>
            <text:p text:style-name="P18"><text:span text:style-name="T28">– wyja</text:span><text:span text:style-name="T24">śnia okoliczności rozpadu ZSRS</text:span></text:p>
          </table:table-cell>
          <table:table-cell table:style-name="Tabela1.A1" office:value-type="string">
            <text:p text:style-name="P18"><text:span text:style-name="T28">– zna daty: interwencji zbrojnej ZSRS w Afganistanie (1979–1989), przej</text:span><text:span text:style-name="T24">ęcia władzy przez Gorbaczowa (1985), puczu Janajewa (1991), rozwiązania RWPG i Układu Warszawskiego (1991), rozwiązania ZSRS (XII 1991)</text:span></text:p>
            <text:p text:style-name="P18"><text:span text:style-name="T28">– charakteryzuje polityk</text:span><text:span text:style-name="T24">ę R. Reagana i jej wpływ na zmianę sytuacji międzynarodowej</text:span></text:p>
            <text:p text:style-name="P18"><text:soft-page-break/><text:span text:style-name="T28">– charakteryzuje wydarzenia Jesieni Ludów w pa</text:span><text:span text:style-name="T24">ństwach bloku wschodniego</text:span></text:p>
            <text:p text:style-name="P18"><text:span text:style-name="T28">– omawia proces rozpadu ZSRS, uwzgl</text:span><text:span text:style-name="T24">ędniając powstanie niepodległych państw w Europie</text:span></text:p>
            <text:p text:style-name="P18"><text:span text:style-name="T28">– wyja</text:span><text:span text:style-name="T24">śnia, jakie były przyczyny rozwiązania RWPG i Układu Warszawskiego</text:span></text:p>
          </table:table-cell>
          <table:table-cell table:style-name="Tabela1.A1" office:value-type="string">
            <text:p text:style-name="P18"><text:span text:style-name="T28">– ocenia rol</text:span><text:span text:style-name="T24">ę M. Gorbaczowa i R. Reagana w zmianie układu sił w polityce międzynarodowej – przedstawia rolę Gorbaczowa w upadku komunizmu w państwach bloku wschodniego</text:span></text:p>
            <text:p text:style-name="P18"><text:span text:style-name="T28">– wymienia próby reform w ZSRS i okre</text:span><text:span text:style-name="T24">śla ich skutki polityczne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"><text:span text:style-name="T28">5. Pocz</text:span><text:span text:style-name="T24">ątek III Rzeczypospolitej</text:span></text:p>
          </table:table-cell>
          <table:table-cell table:style-name="Tabela1.A1" office:value-type="string">
            <text:list xml:id="list202934070906441" text:continue-numbering="true" text:style-name="WWNum1">
              <text:list-item>
                <text:p text:style-name="P14"><text:span text:style-name="T28">Obrady Okr</text:span><text:span text:style-name="T24">ągłego Stołu</text:span></text:p>
              </text:list-item>
              <text:list-item>
                <text:p text:style-name="P14"><text:span text:style-name="T28">Wybory czerwcowe </text:span><text:line-break/><text:span text:style-name="T28">w 1989 r.</text:span></text:p>
              </text:list-item>
              <text:list-item>
                <text:p text:style-name="P15"><text:span text:style-name="T31">„Wasz prezydent, nasz premier”</text:span></text:p>
              </text:list-item>
              <text:list-item>
                <text:p text:style-name="P15"><text:span text:style-name="T31">Budowa III Rzeczypospolitej</text:span></text:p>
              </text:list-item>
            </text:list>
          </table:table-cell>
          <table:table-cell table:style-name="Tabela1.A1" office:value-type="string">
            <text:p text:style-name="P6"><text:span text:style-name="T11">XL.3</text:span></text:p>
            <text:p text:style-name="P6"><text:span text:style-name="T11">XLI.1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obrady Okrągłego Stołu, wybory czerwcowe</text:span></text:p>
            <text:p text:style-name="P18"><text:span text:style-name="T28">– zna daty: obrad Okr</text:span><text:span text:style-name="T24">ągłego Stołu (II–IV 1989), wyborów czerwcowych (4 VI 1989)</text:span></text:p>
            <text:p text:style-name="P18"><text:span text:style-name="T28">– identyfikuje postacie: Lecha Wa</text:span><text:span text:style-name="T24">łęsy, Wojciecha Jaruzelskiego, </text:span><text:soft-page-break/><text:span text:style-name="T24">Tadeusza Mazowieckiego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Obywatelski Klub Parlamentarny (OKP), sejm kontraktowy</text:span></text:p>
            <text:p text:style-name="P18"><text:span text:style-name="T28">– zna dat</text:span><text:span text:style-name="T24">ę powołania rządu T. Mazowieckiego (1989)</text:span></text:p>
          </table:table-cell>
          <table:table-cell table:style-name="Tabela1.A1" office:value-type="string">
            <text:p text:style-name="P18"><text:span text:style-name="T28">– podaje postanowienia i skutki obrad Okr</text:span><text:span text:style-name="T24">ągłego Stołu</text:span></text:p>
            <text:p text:style-name="P18"><text:span text:style-name="T28">– przedstawia nast</text:span><text:span text:style-name="T24">ępstwa wyborów czerwcowych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„gruba linia”/„gruba kreska”, ustalenia z Magdalenki</text:span></text:p>
            <text:p text:style-name="P19"><text:span text:style-name="T31">– zna daty: wyboru W. Jaruzelskiego na prezydenta (VII 1989)</text:span></text:p>
            <text:p text:style-name="P18"><text:span text:style-name="T28">– identyfikuje postacie: Czes</text:span><text:span text:style-name="T24">ława Kiszczaka, Leszka </text:span><text:soft-page-break/><text:span text:style-name="T24">Balcerowicza, Bronisława Geremka, Krzysztofa Skubiszewskiego</text:span></text:p>
            <text:p text:style-name="P18"><text:span text:style-name="T28">– omawia okoliczno</text:span><text:span text:style-name="T24">ści zwołania Okrągłego Stołu</text:span></text:p>
            <text:p text:style-name="P18"><text:span text:style-name="T28">– przedstawia reformy rz</text:span><text:span text:style-name="T24">ądu T. Mazowieckiego</text:span></text:p>
          </table:table-cell>
          <table:table-cell table:style-name="Tabela1.A1" office:value-type="string">
            <text:p text:style-name="P18"><text:span text:style-name="T28">– ocenia znaczenie obrad Okr</text:span><text:span text:style-name="T24">ągłego Stołu dla przemian politycznych w Polsce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"><text:span text:style-name="T29">rozdzia</text:span><text:span text:style-name="T25">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8">1. Europa po rozpadzie ZSRS</text:span></text:p>
          </table:table-cell>
          <table:table-cell table:style-name="Tabela1.A1" office:value-type="string">
            <text:list xml:id="list202934103648741" text:continue-numbering="true" text:style-name="WWNum1">
              <text:list-item>
                <text:p text:style-name="P14"><text:span text:style-name="T28">Europa na prze</text:span><text:span text:style-name="T24">łomie XX </text:span><text:line-break/><text:span text:style-name="T28">i XXI w.</text:span></text:p>
              </text:list-item>
              <text:list-item>
                <text:p text:style-name="P14"><text:span text:style-name="T28">Powrót mocarstwowych ambicji Rosji</text:span></text:p>
              </text:list-item>
              <text:list-item>
                <text:p text:style-name="P14"><text:span text:style-name="T28">Kraje postsowieckie</text:span></text:p>
              </text:list-item>
              <text:list-item>
                <text:p text:style-name="P14"><text:span text:style-name="T28">Wojna w by</text:span><text:span text:style-name="T24">łej Jugosławii</text:span></text:p>
              </text:list-item>
              <text:list-item>
                <text:p text:style-name="P15"><text:span text:style-name="T31">Masakra w Srebrenicy</text:span></text:p>
              </text:list-item>
            </text:list>
          </table:table-cell>
          <table:table-cell table:style-name="Tabela1.A1" office:value-type="string">
            <text:p text:style-name="P6"><text:span text:style-name="T11">XXXVI.10</text:span></text:p>
            <text:p text:style-name="P2"><text:span text:style-name="T11">XXXVI.11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Wspólnota Niepodległych Państw (WNP), kraj postsowiecki</text:span></text:p>
            <text:p text:style-name="P18"><text:span text:style-name="T28">– identyfikuje postacie: Billa Clintona, Borysa Jelcyna, W</text:span><text:span text:style-name="T24">ładimira Putina</text:span></text:p>
          </table:table-cell>
          <table:table-cell table:style-name="Tabela1.A1" office:value-type="string">
            <text:p text:style-name="P18"><text:span text:style-name="T28">– zna daty: powstania Wspólnoty Niepodleg</text:span><text:span text:style-name="T24">łych Państw (1991), wejścia Polski, Czech i Węgier do NATO (1999), rozpadu Jugosławii (1991–1992)</text:span></text:p>
            <text:p text:style-name="P18"><text:span text:style-name="T28">– przedstawia okoliczno</text:span><text:span text:style-name="T24">ści wstąpienia Polski, Czech i Węgier do NATO</text:span></text:p>
          </table:table-cell>
          <table:table-cell table:style-name="Tabela1.A1" office:value-type="string">
            <text:p text:style-name="P18"><text:span text:style-name="T28">– charakteryzuje rz</text:span><text:span text:style-name="T24">ądy W. Putina w Rosji</text:span></text:p>
            <text:p text:style-name="P18"><text:span text:style-name="T28">– wymienia problemy, z jakimi spotka</text:span><text:span text:style-name="T24">ły się podczas transformacji ustrojowej kraje postsowieckie</text:span></text:p>
            <text:p text:style-name="P18"><text:span text:style-name="T28">– prezentuje skutki rozpadu Jugos</text:span><text:span text:style-name="T24">ławii</text:span></text:p>
          </table:table-cell>
          <table:table-cell table:style-name="Tabela1.A1" office:value-type="string">
            <text:p text:style-name="P18"><text:span text:style-name="T28">– zna daty: wojny w Jugos</text:span><text:span text:style-name="T24">ławii (1991–1995), I wojny czeczeńskiej (1994–1996), ludobójstwa w Srebrenicy (1995), porozumienia w Dayton (XI 1995), II wojny czeczeńskiej (1999–2009), rewolucji róż (2003), wojny o Osetię Południową (2008), Euromajdanu (2013–2014)</text:span></text:p>
            <text:p text:style-name="P18"><text:soft-page-break/><text:span text:style-name="T28">– identyfikuje postacie: Aleksandra </text:span><text:span text:style-name="T24">Łukaszenki, Wiktora Janukowycza, Wiktora Juszczenki, Micheila Saakaszwilego, Dżochara Dudajewa</text:span></text:p>
            <text:p text:style-name="P18"><text:span text:style-name="T28">– przedstawia przyczyny i skutki wojen w by</text:span><text:span text:style-name="T24">łej Jugosławii i Czeczenii</text:span></text:p>
            <text:p text:style-name="P18"><text:span text:style-name="T28">– charakteryzuje sytuacj</text:span><text:span text:style-name="T24">ę polityczną na Kaukazie</text:span></text:p>
          </table:table-cell>
          <table:table-cell table:style-name="Tabela1.A1" office:value-type="string">
            <text:p text:style-name="P18"><text:span text:style-name="T28">– omawia sytuacj</text:span><text:span text:style-name="T24">ę polityczną Ukrainy i Gruzji</text:span></text:p>
            <text:p text:style-name="P18"><text:span text:style-name="T28">– ocenia rol</text:span><text:span text:style-name="T24">ę W. Putina w przywracaniu Rosji roli mocarstw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TSW – Terroryzm czecze</text:span><text:span text:style-name="T24">ński</text:span></text:p>
          </table:table-cell>
          <table:table-cell table:style-name="Tabela1.A1" office:value-type="string">
            <text:list xml:id="list202933896241031" text:continue-numbering="true" text:style-name="WWNum1">
              <text:list-item>
                <text:p text:style-name="P14"><text:span text:style-name="T28">Pierwsze zamachy</text:span></text:p>
              </text:list-item>
              <text:list-item>
                <text:p text:style-name="P16"><text:span text:style-name="T31">Śmierć w teatrze</text:span></text:p>
              </text:list-item>
              <text:list-item>
                <text:p text:style-name="P14"><text:span text:style-name="T28">Atak na szko</text:span><text:span text:style-name="T24">łę 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VI.10</text:span></text:p>
            <text:p text:style-name="P10"/>
          </table:table-cell>
          <table:table-cell table:style-name="Tabela1.A1" office:value-type="string">
            <text:p text:style-name="P18"><text:span text:style-name="T28">– wyja</text:span><text:span text:style-name="T24">śnia znaczenie terminu terroryzm</text:span></text:p>
            <text:p text:style-name="P18"><text:span text:style-name="T28">– zna dat</text:span><text:span text:style-name="T24">ę zamachu na szkołę w Biesłanie (2004)</text:span></text:p>
          </table:table-cell>
          <table:table-cell table:style-name="Tabela1.A1" office:value-type="string">
            <text:p text:style-name="P18"><text:span text:style-name="T28">– wyja</text:span><text:span text:style-name="T24">śnia przyczyny narodzin terroryzmu czeczeńskiego</text:span></text:p>
          </table:table-cell>
          <table:table-cell table:style-name="Tabela1.A1" office:value-type="string">
            <text:p text:style-name="P18"><text:span text:style-name="T28">– wymienia przyk</text:span><text:span text:style-name="T24">łady zamachów terrorystycznych organizowanych przez bojowników czeczeńskich</text:span></text:p>
          </table:table-cell>
          <table:table-cell table:style-name="Tabela1.A1" office:value-type="string">
            <text:p text:style-name="P18"><text:span text:style-name="T28">– zna daty: pierwszego ataku terrorystycznego w Rosji przeprowadzonego przez bojowników czecze</text:span><text:span text:style-name="T24">ńskich (1995), zamachu w teatrze na Dubrowce (2002)</text:span></text:p>
            <text:p text:style-name="P18"><text:span text:style-name="T28">– identyfikuje posta</text:span><text:span text:style-name="T24">ć Szamila </text:span><text:soft-page-break/><text:span text:style-name="T24">Basajewa</text:span></text:p>
            <text:p text:style-name="P19"><text:span text:style-name="T31">– omawia przebieg i skutki zamachu na szpital w Budionnowsku</text:span></text:p>
            <text:p text:style-name="P19"><text:span text:style-name="T31">– opisuje przebieg zamachu na teatr na Dubrowce</text:span></text:p>
            <text:p text:style-name="P18"><text:span text:style-name="T28">– przedstawia przyczyny, przebieg i skutki zamachu na szko</text:span><text:span text:style-name="T24">łę w Biesłanie</text:span></text:p>
            <text:p text:style-name="P18"><text:span text:style-name="T28">– opisuje dzia</text:span><text:span text:style-name="T24">łania władz rosyjskich skierowane przeciwko terrorystom czeczeńskim</text:span></text:p>
          </table:table-cell>
          <table:table-cell table:style-name="Tabela1.A1" office:value-type="string">
            <text:p text:style-name="P18"><text:span text:style-name="T28">– ocenia postawy bojowników czecze</text:span><text:span text:style-name="T24">ńskich i władz rosyjskich wobec problemu czeczeńskiego</text:span></text:p>
            <text:p text:style-name="P18"><text:span text:style-name="T28"><text:s/>– omawia skutki spo</text:span><text:span text:style-name="T24">łeczne i polityczne zamachów bojowników czeczeńskich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2. Konflikty na </text:span><text:span text:style-name="T24">świecie po 1989 r.</text:span></text:p>
          </table:table-cell>
          <table:table-cell table:style-name="Tabela1.A1" office:value-type="string">
            <text:list xml:id="list202935050472313" text:continue-numbering="true" text:style-name="WWNum1">
              <text:list-item>
                <text:p text:style-name="P14"><text:span text:style-name="T28">Daleki Wschód</text:span></text:p>
              </text:list-item>
              <text:list-item>
                <text:p text:style-name="P14"><text:span text:style-name="T28">Kraje afryka</text:span><text:span text:style-name="T24">ńskie</text:span></text:p>
              </text:list-item>
              <text:list-item>
                <text:p text:style-name="P14"><text:span text:style-name="T28">Wspó</text:span><text:span text:style-name="T24">łczesne konflikty na świecie</text:span></text:p>
              </text:list-item>
              <text:list-item>
                <text:p text:style-name="P14"><text:span text:style-name="T28">Konflikt palesty</text:span><text:span text:style-name="T24">ńsko-</text:span><text:line-break/><text:span text:style-name="T28">-izraelski</text:span></text:p>
              </text:list-item>
              <text:list-item>
                <text:p text:style-name="P15"><text:span text:style-name="T31">Wojna z terroryzmem</text:span></text:p>
              </text:list-item>
            </text:list>
            <text:p text:style-name="P10"/>
          </table:table-cell>
          <table:table-cell table:style-name="Tabela1.A1" office:value-type="string">
            <text:p text:style-name="P6"><text:span text:style-name="T11">XXXVI.8</text:span></text:p>
            <text:p text:style-name="P2"><text:span text:style-name="T11">XXXVI.9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Autonomia Palestyńska, Al-Kaida</text:span></text:p>
            <text:p text:style-name="P18"><text:span text:style-name="T28">– zna dat</text:span><text:span text:style-name="T24">ę ataku na World Trade Center (11 IX 2001) </text:span></text:p>
            <text:p text:style-name="P19"><text:span text:style-name="T31">– identyfikuje postacie: George’a W. Busha, Osamy bin </text:span><text:soft-page-break/><text:span text:style-name="T31">Ladena, Saddama Husajn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olityka neokolonializmu, apartheid</text:span></text:p>
            <text:p text:style-name="P18"><text:span text:style-name="T28">– wyja</text:span><text:span text:style-name="T24">śnia, na czym polega polityka neokolonializmu i jakie niesie za sobą skutki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masakra na placu Tiananmen, talibowie</text:span></text:p>
            <text:p text:style-name="P18"><text:span text:style-name="T28">– wyja</text:span><text:span text:style-name="T24">śnia przyczyny i skutki wojny z terroryzmem po 2001 r.</text:span></text:p>
          </table:table-cell>
          <table:table-cell table:style-name="Tabela1.A1" office:value-type="string">
            <text:p text:style-name="P19"><text:span text:style-name="T31">– zna daty: ludobójstwa w Rwandzie (1994), masakry na placu Tiananmen (VI 1989), wybuchu wojny w Syrii (2011), aneksji Krymu (2014)</text:span></text:p>
            <text:p text:style-name="P19"><text:span text:style-name="T31">– identyfikuje postacie: Nelsona </text:span><text:soft-page-break/><text:span text:style-name="T31">Mandeli, Jasira Arafata, Icchaka Rabina, Szimona Peresa, Baszara al-Asada</text:span></text:p>
            <text:p text:style-name="P18"><text:span text:style-name="T28">– przedstawia rozwój gospodarczy Chin i Japonii w drugiej po</text:span><text:span text:style-name="T24">łowie XX w.</text:span></text:p>
            <text:p text:style-name="P19"><text:span text:style-name="T31">– przedstawia przyczyny i charakter wojny w Iraku</text:span></text:p>
          </table:table-cell>
          <table:table-cell table:style-name="Tabela1.A1" office:value-type="string">
            <text:p text:style-name="P19"><text:span text:style-name="T31">– ocenia problem terroryzmu</text:span></text:p>
            <text:p text:style-name="P18"><text:span text:style-name="T28">– ocenia wp</text:span><text:span text:style-name="T24">ływ USA na sytuację polityczną współczesnego świata</text:span></text:p>
            <text:p text:style-name="P18"><text:span text:style-name="T28">– wyja</text:span><text:span text:style-name="T24">śnia, jakie są przyczyny współczesnych </text:span><text:soft-page-break/><text:span text:style-name="T24">konfliktów w Afryce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3. Polska w latach 90. XX w.</text:span></text:p>
          </table:table-cell>
          <table:table-cell table:style-name="Tabela1.A1" office:value-type="string">
            <text:list xml:id="list202935381809291" text:continue-numbering="true" text:style-name="WWNum1">
              <text:list-item>
                <text:p text:style-name="P14"><text:span text:style-name="T28">Reformy gospodarcze</text:span></text:p>
              </text:list-item>
              <text:list-item>
                <text:p text:style-name="P14"><text:span text:style-name="T28">Spo</text:span><text:span text:style-name="T24">łeczne koszty przemian ustrojowych</text:span></text:p>
              </text:list-item>
              <text:list-item>
                <text:p text:style-name="P14"><text:span text:style-name="T28">Rozpad obozu solidarno</text:span><text:span text:style-name="T24">ściowego</text:span></text:p>
              </text:list-item>
              <text:list-item>
                <text:p text:style-name="P14"><text:span text:style-name="T28">Sytuacja wewn</text:span><text:span text:style-name="T24">ętrzna Polski</text:span></text:p>
              </text:list-item>
              <text:list-item>
                <text:p text:style-name="P15"><text:span text:style-name="T31">Konstytucja Rzeczypospolitej Polskiej</text:span></text:p>
              </text:list-item>
              <text:list-item>
                <text:p text:style-name="P15"><text:span text:style-name="T31">Plan Balcerowicza i jego skutki</text:span></text:p>
              </text:list-item>
            </text:list>
          </table:table-cell>
          <table:table-cell table:style-name="Tabela1.A1" office:value-type="string">
            <text:p text:style-name="P6"><text:span text:style-name="T11">XLI.1</text:span></text:p>
            <text:p text:style-name="P6"><text:span text:style-name="T11">XLI.2</text:span></text:p>
            <text:p text:style-name="P2"><text:span text:style-name="T11">XLI.3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hiperinflacja, gospodarka wolnorynkowa, prywatyzacja, bezrobocie</text:span></text:p>
            <text:p text:style-name="P18"><text:span text:style-name="T28">– identyfikuje postacie: Tadeusza Mazowieckiego, Lecha Wa</text:span><text:span text:style-name="T24">łęsy, Leszka Balcerowicza, Jacka Kuronia, Aleksandra Kwaśniewskiego, Lecha Kaczyńskiego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plan Balcerowicza, pluralizm polityczny</text:span></text:p>
            <text:p text:style-name="P18"><text:span text:style-name="T28">– zna daty: wdro</text:span><text:span text:style-name="T24">żenia planu Balcerowicza (1990), wyboru L. Wałęsy na prezydenta (XII 1990), pierwszych w pełni demokratycznych wyborów do parlamentu (1991), wyboru A. Kwaśniewskiego </text:span><text:soft-page-break/><text:span text:style-name="T24">na prezydenta (1995), uchwalenia Konstytucji RP (1997), wyboru L. Kaczyńskiego na prezydenta (2005)</text:span></text:p>
            <text:p text:style-name="P19"><text:span text:style-name="T31">– wymienia reformy przeprowadzone w 1999 r.</text:span></text:p>
            <text:p text:style-name="P19"><text:span text:style-name="T31">– wymienia najistotniejsze przemiany ustrojowe i ekonomiczne III Rzeczypospolitej</text:span></text:p>
          </table:table-cell>
          <table:table-cell table:style-name="Tabela1.A1" office:value-type="string">
            <text:p text:style-name="P18"><text:span text:style-name="T28">– omawia za</text:span><text:span text:style-name="T24">łożenia, realizację i skutki gospodarcze planu Balcerowicza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„wojna na górze”</text:span></text:p>
            <text:p text:style-name="P18"><text:span text:style-name="T28">– zna daty: rozwi</text:span><text:span text:style-name="T24">ązania PZPR (1990), uchwalenia małej konstytucji (X 1992), reformy administracyjnej (1999)</text:span></text:p>
            <text:p text:style-name="P18"><text:span text:style-name="T28">– identyfikuje postacie: Jana Olszewskiego, Jaros</text:span><text:span text:style-name="T24">ława Kaczyńskiego, </text:span><text:soft-page-break/><text:span text:style-name="T24">Ryszarda Kaczorowskiego</text:span></text:p>
            <text:p text:style-name="P18"><text:span text:style-name="T28">– omawia koszty spo</text:span><text:span text:style-name="T24">łeczne reform gospodarczych</text:span></text:p>
            <text:p text:style-name="P18"><text:span text:style-name="T28">– charakteryzuje scen</text:span><text:span text:style-name="T24">ę polityczną pierwszych lat demokratycznej Polski</text:span></text:p>
            <text:p text:style-name="P19"><text:span text:style-name="T31">– przedstawia proces budowania podstaw prawnych III Rzeczypospolitej</text:span></text:p>
            <text:p text:style-name="P18"><text:span text:style-name="T28">– wyja</text:span><text:span text:style-name="T24">śnia przyczyny rozpadu obozu solidarnościowego</text:span></text:p>
          </table:table-cell>
          <table:table-cell table:style-name="Tabela1.A1" office:value-type="string">
            <text:p text:style-name="P19"><text:span text:style-name="T31">– ocenia przemiany polityczne i gospodarcze w Polsce po 1989 r.</text:span></text:p>
            <text:p text:style-name="P18"><text:span text:style-name="T28">– omawia podstawy ustrojowe III Rzeczypospolitej w </text:span><text:span text:style-name="T24">świetle konstytucji z 1997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4. Polska w NATO i UE</text:span></text:p>
          </table:table-cell>
          <table:table-cell table:style-name="Tabela1.A1" office:value-type="string">
            <text:list xml:id="list202935931743175" text:continue-numbering="true" text:style-name="WWNum1">
              <text:list-item>
                <text:p text:style-name="P32"><text:span text:style-name="T28">Polska polityka zagraniczna</text:span></text:p>
              </text:list-item>
              <text:list-item>
                <text:p text:style-name="P32"><text:span text:style-name="T28">Polska w strukturach NATO</text:span></text:p>
              </text:list-item>
              <text:list-item>
                <text:p text:style-name="P32"><text:span text:style-name="T28">Polska droga do UE</text:span></text:p>
              </text:list-item>
              <text:list-item>
                <text:p text:style-name="P32"><text:span text:style-name="T28">Polskie spo</text:span><text:span text:style-name="T24">łeczeństwo wobec Unii</text:span></text:p>
              </text:list-item>
              <text:list-item>
                <text:p text:style-name="P33"><text:span text:style-name="T31">Polska w walce z terroryzmem</text:span></text:p>
              </text:list-item>
            </text:list>
          </table:table-cell>
          <table:table-cell table:style-name="Tabela1.A1" office:value-type="string">
            <text:p text:style-name="P6"><text:span text:style-name="T11">XLII.1</text:span></text:p>
            <text:p text:style-name="P6"><text:span text:style-name="T11">XLII.2</text:span></text:p>
            <text:p text:style-name="P2"><text:span text:style-name="T11">XLII.3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NATO, referendum akcesyjne, Unia Europejska</text:span></text:p>
            <text:p text:style-name="P18"><text:span text:style-name="T28">– zna daty: przyj</text:span><text:span text:style-name="T24">ęcia Polski do NATO (1999), wejścia Polski do UE (2004)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u referendum akcesyjne</text:span></text:p>
            <text:p text:style-name="P18"><text:span text:style-name="T28">– przedstawia przyczyny i skutki przyst</text:span><text:span text:style-name="T24">ąpienia Polski do NATO i UE</text:span></text:p>
            <text:p text:style-name="P18"><text:span text:style-name="T28">– omawia konsekwencje cz</text:span><text:span text:style-name="T24">łonkostwa Polski </text:span><text:soft-page-break/><text:span text:style-name="T24">w NATO</text:span></text:p>
          </table:table-cell>
          <table:table-cell table:style-name="Tabela1.A1" office:value-type="string">
            <text:p text:style-name="P19"><text:span text:style-name="T31">– wymienia i omawia etapy integracji Polski z UE</text:span></text:p>
            <text:p text:style-name="P19"><text:span text:style-name="T31">– przedstawia postawy Polaków wobec problemu integracji Polski z UE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Trójkąt Weimarski, Grupa Wyszehradzka</text:span></text:p>
            <text:p text:style-name="P18"><text:span text:style-name="T28">– zna daty: wyj</text:span><text:span text:style-name="T24">ścia ostatnich wojsk rosyjskich z Polski (1993), obecności polskich żołnierzy na wojnach </text:span><text:soft-page-break/><text:span text:style-name="T24">w Afganistanie (od 2002) i Iraku (2003–2008)</text:span></text:p>
            <text:p text:style-name="P18"><text:span text:style-name="T28">– okre</text:span><text:span text:style-name="T24">śla główne kierunki polskiej polityki zagranicznej</text:span></text:p>
            <text:p text:style-name="P19"><text:span text:style-name="T31">– wymienia i omawia etapy polskiej akcesji do NATO</text:span></text:p>
          </table:table-cell>
          <table:table-cell table:style-name="Tabela1.A1" office:value-type="string">
            <text:p text:style-name="P18"><text:span text:style-name="T28">– ocenia rezultaty polskiego cz</text:span><text:span text:style-name="T24">łonkostwa w NATO i UE</text:span></text:p>
            <text:p text:style-name="P18"><text:span text:style-name="T28">– opisuje udzia</text:span><text:span text:style-name="T24">ł Polski w wojnie z terroryzmem</text:span></text:p>
            <text:p text:style-name="P18"><text:span text:style-name="T28">– wymienia korzy</text:span><text:span text:style-name="T24">ści, jakie przyniosły Polsce integracja z UE </text:span><text:soft-page-break/><text:span text:style-name="T24">oraz wejście do NAT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5. Wyzwania wspó</text:span><text:span text:style-name="T24">łczesnego świata</text:span></text:p>
          </table:table-cell>
          <table:table-cell table:style-name="Tabela1.A1" office:value-type="string">
            <text:list xml:id="list202934263912332" text:continue-numbering="true" text:style-name="WWNum1">
              <text:list-item>
                <text:p text:style-name="P26"><text:span text:style-name="T28">Globalizacja</text:span></text:p>
              </text:list-item>
              <text:list-item>
                <text:p text:style-name="P26"><text:span text:style-name="T28">Rewolucja informacyjna</text:span></text:p>
              </text:list-item>
              <text:list-item>
                <text:p text:style-name="P26"><text:span text:style-name="T28">Kultura masowa i amerykanizacja</text:span></text:p>
              </text:list-item>
              <text:list-item>
                <text:p text:style-name="P26"><text:span text:style-name="T28">Problemy demograficzne</text:span></text:p>
              </text:list-item>
              <text:list-item>
                <text:p text:style-name="P26"><text:span text:style-name="T28">Problem migracji</text:span></text:p>
              </text:list-item>
              <text:list-item>
                <text:p text:style-name="P26"><text:span text:style-name="T28"><text:s/>Przest</text:span><text:span text:style-name="T24">ępczość zorganizowana i terroryzm</text:span></text:p>
              </text:list-item>
              <text:list-item>
                <text:p text:style-name="P26"><text:span text:style-name="T28">Zagro</text:span><text:span text:style-name="T24">żenia ekologiczne</text:span></text:p>
              </text:list-item>
            </text:list>
          </table:table-cell>
          <table:table-cell table:style-name="Tabela1.A1" office:value-type="string">
            <text:p text:style-name="P6"><text:span text:style-name="T11">XXXVI.13</text:span></text:p>
            <text:p text:style-name="P11"/>
          </table:table-cell>
          <table:table-cell table:style-name="Tabela1.A1" office:value-type="string">
            <text:p text:style-name="P18"><text:span text:style-name="T28">– wyja</text:span><text:span text:style-name="T24">śnia znaczenie terminów: internet, globalizacja, amerykanizacja, kultura masowa</text:span></text:p>
          </table:table-cell>
          <table:table-cell table:style-name="Tabela1.A1" office:value-type="string">
            <text:p text:style-name="P18"><text:span text:style-name="T28">– omawia zalety i wady wprowadzenia nowych </text:span><text:span text:style-name="T24">środków komunikacji</text:span></text:p>
            <text:p text:style-name="P18"><text:span text:style-name="T28">– wyja</text:span><text:span text:style-name="T24">śnia, jakie szanse i zagrożenia niesie za sobą globalizacja</text:span></text:p>
            <text:p text:style-name="P18"><text:span text:style-name="T28">– opisuje przejawy globalizacji we wspó</text:span><text:span text:style-name="T24">łczesnym świecie</text:span></text:p>
          </table:table-cell>
          <table:table-cell table:style-name="Tabela1.A1" office:value-type="string">
            <text:p text:style-name="P18"><text:span text:style-name="T28">– wskazuje cechy wspó</text:span><text:span text:style-name="T24">łczesnej kultury masowej</text:span></text:p>
            <text:p text:style-name="P19"><text:span text:style-name="T31">– opisuje zjawisko amerykanizacji</text:span></text:p>
            <text:p text:style-name="P18"><text:span text:style-name="T28">– prezentuje zagro</text:span><text:span text:style-name="T24">żenia ekologiczne współczesnego świata</text:span></text:p>
            <text:p text:style-name="P18"><text:span text:style-name="T28">– omawia przyczyny, kierunki i skutki ruchów migracyjnych we wspó</text:span><text:span text:style-name="T24">łczesnym świecie</text:span></text:p>
          </table:table-cell>
          <table:table-cell table:style-name="Tabela1.A1" office:value-type="string">
            <text:p text:style-name="P18"><text:span text:style-name="T28">– wyja</text:span><text:span text:style-name="T24">śnia znaczenie terminów: bogata Północ, biedne Południe, „globalna wioska”, Dolina Krzemowa, efekt cieplarniany, arabska wiosna, Państwo Islamskie, protokół z Kioto</text:span></text:p>
            <text:p text:style-name="P18"><text:span text:style-name="T28">– okre</text:span><text:span text:style-name="T24">śla przyczyny i skutki narastania nierówności społecznych we współczesnym świecie</text:span></text:p>
            <text:p text:style-name="P18"><text:span text:style-name="T28">– wyja</text:span><text:span text:style-name="T24">śnia, jakie </text:span><text:soft-page-break/><text:span text:style-name="T24">zagrożenia niesie za sobą przestępczość zorganizowana</text:span></text:p>
            <text:p text:style-name="P18"><text:span text:style-name="T28">– przedstawia dzia</text:span><text:span text:style-name="T24">łania współczesnego świata na rzecz poprawy stanu ekologicznego naszej planety</text:span></text:p>
            <text:p text:style-name="P18"><text:span text:style-name="T28">– wyja</text:span><text:span text:style-name="T24">śnia, na czym polegają kontrasty społeczne we współczesnym świecie</text:span></text:p>
            <text:p text:style-name="P18"><text:span text:style-name="T28">– wymienia problemy demograficzne wspó</text:span><text:span text:style-name="T24">łczesnego świata</text:span></text:p>
            <text:p text:style-name="P18"><text:span text:style-name="T28">– wskazuje najwa</text:span><text:span text:style-name="T24">żniejsze zagrożenia społeczne współczesnego świata</text:span></text:p>
          </table:table-cell>
          <table:table-cell table:style-name="Tabela1.A1" office:value-type="string">
            <text:p text:style-name="P18"><text:span text:style-name="T28">– omawia szanse i niebezpiecze</text:span><text:span text:style-name="T24">ństwa dla człowieka wynikające ze współczesnych zmian cywilizacyjnych</text:span></text:p>
            <text:p text:style-name="P18"><text:span text:style-name="T28">– ocenia skutki amerykanizacji kultury na </text:span><text:span text:style-name="T24">świecie</text:span></text:p>
            <text:p text:style-name="P19"><text:span text:style-name="T31">– omawia zjawisko terroryzmu islamskiego</text:span></text:p>
            <text:p text:style-name="P18"><text:span text:style-name="T28">– przedstawia przyczyny i skutki przemian w </text:span><text:span text:style-name="T24">świecie arabskim w latach 2010–2013</text:span></text:p>
            <text:p text:style-name="P18"><text:soft-page-break/><text:span text:style-name="T28">– przedstawia dzia</text:span><text:span text:style-name="T24">łania podejmowane w celu niwelowania problemów demograficznych, społecznych i ekologicznych we współczesnym świecie</text:span></text:p>
            <text:p text:style-name="P18"><text:span text:style-name="T28">– przedstawia konsekwencje wzrostu poziomu urbanizacji wspó</text:span><text:span text:style-name="T24">łczesnego świata</text:span></text:p>
          </table:table-cell>
        </table:table-row>
      </table:table>
      <text:p text:style-name="P24"/>
      <text:p text:style-name="P1"><text:span text:style-name="T29">Rozk</text:span><text:span text:style-name="T25">ład opracowany przez Lidię Leszczyńską, oparty na programie nauczania </text:span><text:span text:style-name="T23">Wczoraj i dziś</text:span><text:span text:style-name="T25"> autorstwa Tomasza Maćkowski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/>
    </style:style>
    <style:style style:name="ListLabel_20_2" style:display-name="ListLabel 2" style:family="text">
      <style:text-properties style:font-name="Symbol1" fo:font-family="Symbol" style:font-family-generic="roman" style:font-pitch="variable"/>
    </style:style>
    <style:style style:name="ListLabel_20_3" style:display-name="ListLabel 3" style:family="text">
      <style:text-properties style:font-name="Symbol1" fo:font-family="Symbol" style:font-family-generic="roman" style:font-pitch="variable"/>
    </style:style>
    <style:style style:name="ListLabel_20_4" style:display-name="ListLabel 4" style:family="text">
      <style:text-properties style:font-name="Symbol1" fo:font-family="Symbol" style:font-family-generic="roman" style:font-pitch="variable"/>
    </style:style>
    <style:style style:name="ListLabel_20_5" style:display-name="ListLabel 5" style:family="text">
      <style:text-properties style:font-name="Symbol1" fo:font-family="Symbol" style:font-family-generic="roman" style:font-pitch="variable"/>
    </style:style>
    <style:style style:name="ListLabel_20_6" style:display-name="ListLabel 6" style:family="text">
      <style:text-properties style:font-name="Symbol1" fo:font-family="Symbol" style:font-family-generic="roman" style:font-pitch="variable"/>
    </style:style>
    <style:style style:name="ListLabel_20_7" style:display-name="ListLabel 7" style:family="text">
      <style:text-properties style:font-name="Symbol1" fo:font-family="Symbol" style:font-family-generic="roman" style:font-pitch="variable"/>
    </style:style>
    <style:style style:name="ListLabel_20_8" style:display-name="ListLabel 8" style:family="text">
      <style:text-properties style:font-name="Symbol1" fo:font-family="Symbol" style:font-family-generic="roman" style:font-pitch="variable"/>
    </style:style>
    <style:style style:name="ListLabel_20_9" style:display-name="ListLabel 9" style:family="text">
      <style:text-properties style:font-name="Symbol1" fo:font-family="Symbol" style:font-family-generic="roman" style:font-pitch="variable"/>
    </style:style>
    <style:style style:name="ListLabel_20_10" style:display-name="ListLabel 10" style:family="text">
      <style:text-properties style:font-name="Symbol1" fo:font-family="Symbol" style:font-family-generic="roman" style:font-pitch="variable"/>
    </style:style>
    <style:style style:name="ListLabel_20_11" style:display-name="ListLabel 11" style:family="text">
      <style:text-properties style:font-name="Symbol1" fo:font-family="Symbol" style:font-family-generic="roman" style:font-pitch="variable"/>
    </style:style>
    <style:style style:name="ListLabel_20_12" style:display-name="ListLabel 12" style:family="text">
      <style:text-properties style:font-name="Symbol1" fo:font-family="Symbol" style:font-family-generic="roman" style:font-pitch="variable"/>
    </style:style>
    <style:style style:name="ListLabel_20_13" style:display-name="ListLabel 13" style:family="text">
      <style:text-properties style:font-name="Symbol1" fo:font-family="Symbol" style:font-family-generic="roman" style:font-pitch="variable"/>
    </style:style>
    <style:style style:name="ListLabel_20_14" style:display-name="ListLabel 14" style:family="text">
      <style:text-properties style:font-name="Symbol1" fo:font-family="Symbol" style:font-family-generic="roman" style:font-pitch="variable"/>
    </style:style>
    <style:style style:name="ListLabel_20_15" style:display-name="ListLabel 15" style:family="text">
      <style:text-properties style:font-name="Symbol1" fo:font-family="Symbol" style:font-family-generic="roman" style:font-pitch="variable"/>
    </style:style>
    <style:style style:name="ListLabel_20_16" style:display-name="ListLabel 16" style:family="text">
      <style:text-properties style:font-name="Symbol1" fo:font-family="Symbol" style:font-family-generic="roman" style:font-pitch="variable"/>
    </style:style>
    <style:style style:name="ListLabel_20_17" style:display-name="ListLabel 17" style:family="text">
      <style:text-properties style:font-name="Symbol1" fo:font-family="Symbol" style:font-family-generic="roman" style:font-pitch="variable"/>
    </style:style>
    <style:style style:name="ListLabel_20_18" style:display-name="ListLabel 18" style:family="text">
      <style:text-properties style:font-name="Symbol1" fo:font-family="Symbol" style:font-family-generic="roman" style:font-pitch="variable"/>
    </style:style>
    <style:style style:name="ListLabel_20_19" style:display-name="ListLabel 19" style:family="text">
      <style:text-properties style:font-name="Symbol1" fo:font-family="Symbol" style:font-family-generic="roman" style:font-pitch="variable"/>
    </style:style>
    <style:style style:name="ListLabel_20_20" style:display-name="ListLabel 20" style:family="text">
      <style:text-properties style:font-name="Symbol1" fo:font-family="Symbol" style:font-family-generic="roman" style:font-pitch="variable"/>
    </style:style>
    <style:style style:name="ListLabel_20_21" style:display-name="ListLabel 21" style:family="text">
      <style:text-properties style:font-name="Symbol1" fo:font-family="Symbol" style:font-family-generic="roman" style:font-pitch="variable"/>
    </style:style>
    <style:style style:name="ListLabel_20_22" style:display-name="ListLabel 22" style:family="text">
      <style:text-properties style:font-name="Symbol1" fo:font-family="Symbol" style:font-family-generic="roman" style:font-pitch="variable"/>
    </style:style>
    <style:style style:name="ListLabel_20_23" style:display-name="ListLabel 23" style:family="text">
      <style:text-properties style:font-name="Symbol1" fo:font-family="Symbol" style:font-family-generic="roman" style:font-pitch="variable"/>
    </style:style>
    <style:style style:name="ListLabel_20_24" style:display-name="ListLabel 24" style:family="text">
      <style:text-properties style:font-name="Symbol1" fo:font-family="Symbol" style:font-family-generic="roman" style:font-pitch="variable"/>
    </style:style>
    <style:style style:name="ListLabel_20_25" style:display-name="ListLabel 25" style:family="text">
      <style:text-properties style:font-name="Symbol1" fo:font-family="Symbol" style:font-family-generic="roman" style:font-pitch="variable"/>
    </style:style>
    <style:style style:name="ListLabel_20_26" style:display-name="ListLabel 26" style:family="text">
      <style:text-properties style:font-name="Symbol1" fo:font-family="Symbol" style:font-family-generic="roman" style:font-pitch="variable"/>
    </style:style>
    <style:style style:name="ListLabel_20_27" style:display-name="ListLabel 27" style:family="text">
      <style:text-properties style:font-name="Symbol1" fo:font-family="Symbol" style:font-family-generic="roman" style:font-pitch="variable"/>
    </style:style>
    <style:style style:name="ListLabel_20_28" style:display-name="ListLabel 28" style:family="text">
      <style:text-properties style:font-name="Symbol1" fo:font-family="Symbol" style:font-family-generic="roman" style:font-pitch="variable"/>
    </style:style>
    <style:style style:name="ListLabel_20_29" style:display-name="ListLabel 29" style:family="text">
      <style:text-properties style:font-name="Symbol1" fo:font-family="Symbol" style:font-family-generic="roman" style:font-pitch="variable"/>
    </style:style>
    <style:style style:name="ListLabel_20_30" style:display-name="ListLabel 30" style:family="text">
      <style:text-properties style:font-name="Symbol1" fo:font-family="Symbol" style:font-family-generic="roman" style:font-pitch="variable"/>
    </style:style>
    <style:style style:name="ListLabel_20_31" style:display-name="ListLabel 31" style:family="text">
      <style:text-properties style:font-name="Symbol1" fo:font-family="Symbol" style:font-family-generic="roman" style:font-pitch="variable"/>
    </style:style>
    <style:style style:name="ListLabel_20_32" style:display-name="ListLabel 32" style:family="text">
      <style:text-properties style:font-name="Symbol1" fo:font-family="Symbol" style:font-family-generic="roman" style:font-pitch="variable"/>
    </style:style>
    <style:style style:name="ListLabel_20_33" style:display-name="ListLabel 33" style:family="text">
      <style:text-properties style:font-name="Symbol1" fo:font-family="Symbol" style:font-family-generic="roman" style:font-pitch="variable"/>
    </style:style>
    <style:style style:name="ListLabel_20_34" style:display-name="ListLabel 34" style:family="text">
      <style:text-properties style:font-name="Symbol1" fo:font-family="Symbol" style:font-family-generic="roman" style:font-pitch="variable"/>
    </style:style>
    <style:style style:name="ListLabel_20_35" style:display-name="ListLabel 35" style:family="text">
      <style:text-properties style:font-name="Symbol1" fo:font-family="Symbol" style:font-family-generic="roman" style:font-pitch="variable"/>
    </style:style>
    <style:style style:name="ListLabel_20_36" style:display-name="ListLabel 36" style:family="text">
      <style:text-properties style:font-name="Symbol1" fo:font-family="Symbol" style:font-family-generic="roman" style:font-pitch="variable"/>
    </style:style>
    <style:style style:name="ListLabel_20_37" style:display-name="ListLabel 37" style:family="text">
      <style:text-properties style:font-name="Symbol1" fo:font-family="Symbol" style:font-family-generic="roman" style:font-pitch="variable"/>
    </style:style>
    <style:style style:name="ListLabel_20_38" style:display-name="ListLabel 38" style:family="text">
      <style:text-properties style:font-name="Symbol1" fo:font-family="Symbol" style:font-family-generic="roman" style:font-pitch="variable"/>
    </style:style>
    <style:style style:name="ListLabel_20_39" style:display-name="ListLabel 39" style:family="text">
      <style:text-properties style:font-name="Symbol1" fo:font-family="Symbol" style:font-family-generic="roman" style:font-pitch="variable"/>
    </style:style>
    <style:style style:name="ListLabel_20_40" style:display-name="ListLabel 40" style:family="text">
      <style:text-properties style:font-name="Symbol1" fo:font-family="Symbol" style:font-family-generic="roman" style:font-pitch="variable"/>
    </style:style>
    <style:style style:name="ListLabel_20_41" style:display-name="ListLabel 41" style:family="text">
      <style:text-properties style:font-name="Symbol1" fo:font-family="Symbol" style:font-family-generic="roman" style:font-pitch="variable"/>
    </style:style>
    <style:style style:name="ListLabel_20_42" style:display-name="ListLabel 42" style:family="text">
      <style:text-properties style:font-name="Symbol1" fo:font-family="Symbol" style:font-family-generic="roman" style:font-pitch="variable"/>
    </style:style>
    <style:style style:name="ListLabel_20_43" style:display-name="ListLabel 43" style:family="text">
      <style:text-properties style:font-name="Symbol1" fo:font-family="Symbol" style:font-family-generic="roman" style:font-pitch="variable"/>
    </style:style>
    <style:style style:name="ListLabel_20_44" style:display-name="ListLabel 44" style:family="text">
      <style:text-properties style:font-name="Symbol1" fo:font-family="Symbol" style:font-family-generic="roman" style:font-pitch="variable"/>
    </style:style>
    <style:style style:name="ListLabel_20_45" style:display-name="ListLabel 45" style:family="text">
      <style:text-properties style:font-name="Symbol1" fo:font-family="Symbol" style:font-family-generic="roman" style:font-pitch="variable"/>
    </style:style>
    <style:style style:name="ListLabel_20_46" style:display-name="ListLabel 46" style:family="text">
      <style:text-properties style:font-name="Symbol1" fo:font-family="Symbol" style:font-family-generic="roman" style:font-pitch="variable"/>
    </style:style>
    <style:style style:name="ListLabel_20_47" style:display-name="ListLabel 47" style:family="text">
      <style:text-properties style:font-name="Symbol1" fo:font-family="Symbol" style:font-family-generic="roman" style:font-pitch="variable"/>
    </style:style>
    <style:style style:name="ListLabel_20_48" style:display-name="ListLabel 48" style:family="text">
      <style:text-properties style:font-name="Symbol1" fo:font-family="Symbol" style:font-family-generic="roman" style:font-pitch="variable"/>
    </style:style>
    <style:style style:name="ListLabel_20_49" style:display-name="ListLabel 49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1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1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2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2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2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2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2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2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2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text:style-name="ListLabel_20_2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text:style-name="ListLabel_20_2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text:style-name="ListLabel_20_3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text:style-name="ListLabel_20_3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text:style-name="ListLabel_20_3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3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text:style-name="ListLabel_20_3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text:style-name="ListLabel_20_3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ListLabel_20_3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ListLabel_20_3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3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text:style-name="ListLabel_20_3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bullet text:level="1" text:style-name="ListLabel_20_4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text:style-name="ListLabel_20_4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style-name="ListLabel_20_4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bullet text:level="1" text:style-name="ListLabel_20_4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bullet text:level="1" text:style-name="ListLabel_20_4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bullet text:level="1" text:style-name="ListLabel_20_4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bullet text:level="1" text:style-name="ListLabel_20_4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bullet text:level="1" text:style-name="ListLabel_20_4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bullet text:level="1" text:style-name="ListLabel_20_4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bullet text:level="1" text:style-name="ListLabel_20_4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3T20:29:33.448000000</dc:date>
    <meta:editing-duration>PT14S</meta:editing-duration>
    <meta:editing-cycles>1</meta:editing-cycles>
    <meta:document-statistic meta:table-count="1" meta:image-count="0" meta:object-count="0" meta:page-count="38" meta:paragraph-count="936" meta:word-count="6803" meta:character-count="52378" meta:non-whitespace-character-count="46082"/>
    <meta:generator>LibreOffice/7.0.3.1$Windows_X86_64 LibreOffice_project/d7547858d014d4cf69878db179d326fc3483e082</meta:generator>
  </office:meta>
</office:document-meta>
</file>