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254cm" fo:margin-left="-1cm" fo:margin-top="0cm" fo:margin-bottom="0cm" table:align="left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501cm"/>
    </style:style>
    <style:style style:name="Tabela1.E" style:family="table-column">
      <style:table-column-properties style:column-width="3.5cm"/>
    </style:style>
    <style:style style:name="Tabela1.G" style:family="table-column">
      <style:table-column-properties style:column-width="3.249cm"/>
    </style:style>
    <style:style style:name="Tabela1.H" style:family="table-column">
      <style:table-column-properties style:column-width="3.498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.A2" style:family="table-cell">
      <style:table-cell-properties fo:background-color="#d9d9d9" fo:padding-left="0.191cm" fo:padding-right="0.191cm" fo:padding-top="0cm" fo:padding-bottom="0cm" fo:border="0.35pt solid #000000">
        <style:background-image/>
      </style:table-cell-properties>
    </style:style>
    <style:style style:name="Tabela1.9" style:family="table-row">
      <style:table-row-properties style:min-row-height="5.233cm" fo:keep-together="auto"/>
    </style:style>
    <style:style style:name="Tabela1.10" style:family="table-row">
      <style:table-row-properties style:min-row-height="3.5cm" fo:keep-together="auto"/>
    </style:style>
    <style:style style:name="Tabela1.11" style:family="table-row">
      <style:table-row-properties style:min-row-height="2.75cm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 fo:orphans="0" fo:widows="0">
        <style:tab-stops/>
      </style:paragraph-properties>
    </style:style>
    <style:style style:name="P3" style:family="paragraph" style:parent-style-name="Standard">
      <style:paragraph-properties fo:line-height="115%" fo:orphans="0" fo:widows="0">
        <style:tab-stops/>
      </style:paragraph-properties>
    </style:style>
    <style:style style:name="P4" style:family="paragraph" style:parent-style-name="Standard">
      <style:paragraph-properties fo:line-height="115%"/>
      <style:text-properties style:font-name="Calibri" fo:font-size="10pt" fo:language="en" fo:country="US" fo:font-weight="normal" style:font-size-asian="10pt" style:font-weight-asian="normal"/>
    </style:style>
    <style:style style:name="P5" style:family="paragraph" style:parent-style-name="Standard">
      <style:paragraph-properties fo:line-height="115%" fo:orphans="0" fo:widows="0">
        <style:tab-stops/>
      </style:paragraph-properties>
      <style:text-properties style:font-name="Calibri" fo:font-size="11pt" fo:language="en" fo:country="US" fo:font-style="normal" fo:font-weight="normal" style:font-size-asian="11pt" style:font-style-asian="normal" style:font-weight-asian="normal"/>
    </style:style>
    <style:style style:name="P6" style:family="paragraph" style:parent-style-name="Standard">
      <style:paragraph-properties fo:line-height="115%" fo:orphans="0" fo:widows="0">
        <style:tab-stops/>
      </style:paragraph-properties>
      <style:text-properties fo:language="en" fo:country="US"/>
    </style:style>
    <style:style style:name="P7" style:family="paragraph" style:parent-style-name="Standard">
      <style:paragraph-properties fo:line-height="100%" fo:orphans="0" fo:widows="0">
        <style:tab-stops/>
      </style:paragraph-properties>
      <style:text-properties fo:language="en" fo:country="US"/>
    </style:style>
    <style:style style:name="P8" style:family="paragraph" style:parent-style-name="Standard">
      <style:paragraph-properties fo:line-height="115%" fo:orphans="0" fo:widows="0">
        <style:tab-stops/>
      </style:paragraph-properties>
      <style:text-properties style:use-window-font-color="true" loext:opacity="0%" style:font-name="Calibri" fo:font-size="11pt" fo:letter-spacing="normal" fo:language="en" fo:country="US" fo:font-style="normal" fo:font-weight="normal" style:font-size-asian="11pt" style:font-style-asian="normal" style:font-weight-asian="normal"/>
    </style:style>
    <style:style style:name="P9" style:family="paragraph" style:parent-style-name="Standard">
      <style:paragraph-properties fo:line-height="115%" fo:orphans="0" fo:widows="0">
        <style:tab-stops/>
      </style:paragraph-properties>
      <style:text-properties style:use-window-font-color="true" loext:opacity="0%" style:font-name="Calibri" fo:font-size="10pt" fo:letter-spacing="normal" fo:language="en" fo:country="US" fo:font-style="normal" fo:font-weight="normal" style:font-size-asian="10pt" style:font-style-asian="normal" style:font-weight-asian="normal"/>
    </style:style>
    <style:style style:name="P10" style:family="paragraph" style:parent-style-name="Standard">
      <style:paragraph-properties fo:line-height="115%" fo:orphans="0" fo:widows="0">
        <style:tab-stops/>
      </style:paragraph-properties>
      <style:text-properties style:use-window-font-color="true" loext:opacity="0%" style:text-line-through-style="none" style:text-line-through-type="none" style:font-name="Calibri" fo:font-size="10pt" fo:letter-spacing="normal" fo:language="en" fo:country="US" fo:font-style="normal" fo:font-weight="normal" style:font-size-asian="10pt" style:font-style-asian="normal" style:font-weight-asian="normal"/>
    </style:style>
    <style:style style:name="P11" style:family="paragraph" style:parent-style-name="Standard">
      <style:paragraph-properties fo:line-height="115%" fo:orphans="0" fo:widows="0">
        <style:tab-stops/>
      </style:paragraph-properties>
      <style:text-properties style:use-window-font-color="true" loext:opacity="0%" style:text-line-through-style="none" style:text-line-through-type="none" style:font-name="Calibri" fo:font-size="11pt" fo:letter-spacing="normal" fo:language="en" fo:country="US" fo:font-style="normal" fo:font-weight="normal" style:font-size-asian="11pt" style:font-style-asian="normal" style:font-weight-asian="normal"/>
    </style:style>
    <style:style style:name="P12" style:family="paragraph" style:parent-style-name="Standard">
      <style:paragraph-properties fo:line-height="100%" fo:orphans="0" fo:widows="0">
        <style:tab-stops/>
      </style:paragraph-properties>
    </style:style>
    <style:style style:name="P13" style:family="paragraph" style:parent-style-name="Standard">
      <style:paragraph-properties fo:line-height="115%" fo:orphans="0" fo:widows="0">
        <style:tab-stops/>
      </style:paragraph-properties>
      <style:text-properties fo:color="#000000" loext:opacity="100%" style:font-name="Calibri" fo:font-size="10pt" fo:letter-spacing="normal" fo:language="en" fo:country="US" fo:font-style="normal" fo:font-weight="normal" style:font-size-asian="10pt" style:font-style-asian="normal" style:font-weight-asian="normal"/>
    </style:style>
    <style:style style:name="P14" style:family="paragraph" style:parent-style-name="Standard">
      <style:paragraph-properties fo:line-height="115%" fo:orphans="0" fo:widows="0">
        <style:tab-stops/>
      </style:paragraph-properties>
      <style:text-properties fo:color="#000000" loext:opacity="100%" style:text-line-through-style="none" style:text-line-through-type="none" style:font-name="Calibri" fo:font-size="10pt" fo:letter-spacing="normal" fo:language="en" fo:country="US" fo:font-style="normal" fo:font-weight="normal" style:font-size-asian="10pt" style:font-style-asian="normal" style:font-weight-asian="normal"/>
    </style:style>
    <style:style style:name="P15" style:family="paragraph" style:parent-style-name="Standard">
      <style:paragraph-properties fo:line-height="115%" fo:orphans="0" fo:widows="0">
        <style:tab-stops/>
      </style:paragraph-properties>
      <style:text-properties fo:color="#00b0f0" loext:opacity="100%" style:font-name="Calibri" fo:font-size="10pt" fo:letter-spacing="normal" fo:language="en" fo:country="US" fo:font-style="normal" fo:font-weight="normal" style:font-size-asian="10pt" style:font-style-asian="normal" style:font-weight-asian="normal"/>
    </style:style>
    <style:style style:name="P16" style:family="paragraph" style:parent-style-name="Standard">
      <style:paragraph-properties fo:margin-top="0cm" fo:margin-bottom="0.353cm" style:contextual-spacing="false" fo:line-height="115%"/>
    </style:style>
    <style:style style:name="P17" style:family="paragraph" style:parent-style-name="Standard">
      <style:paragraph-properties fo:margin-top="0cm" fo:margin-bottom="0.353cm" style:contextual-spacing="false" fo:line-height="115%" fo:orphans="0" fo:widows="0">
        <style:tab-stops/>
      </style:paragraph-properties>
    </style:style>
    <style:style style:name="P18" style:family="paragraph" style:parent-style-name="Standard">
      <style:paragraph-properties fo:margin-top="0cm" fo:margin-bottom="0.353cm" style:contextual-spacing="false" fo:line-height="115%" fo:orphans="0" fo:widows="0">
        <style:tab-stops/>
      </style:paragraph-properties>
      <style:text-properties fo:language="en" fo:country="US"/>
    </style:style>
    <style:style style:name="P19" style:family="paragraph" style:parent-style-name="Standard">
      <style:paragraph-properties fo:margin-top="0cm" fo:margin-bottom="0.353cm" style:contextual-spacing="false" fo:line-height="115%" fo:orphans="0" fo:widows="0">
        <style:tab-stops/>
      </style:paragraph-properties>
      <style:text-properties style:use-window-font-color="true" loext:opacity="0%" style:font-name="Calibri" fo:font-size="11pt" fo:letter-spacing="normal" fo:language="en" fo:country="US" fo:font-style="normal" fo:font-weight="normal" style:font-size-asian="11pt" style:font-style-asian="normal" style:font-weight-asian="normal"/>
    </style:style>
    <style:style style:name="P20" style:family="paragraph" style:parent-style-name="Standard">
      <style:paragraph-properties fo:margin-top="0cm" fo:margin-bottom="0.353cm" style:contextual-spacing="false" fo:line-height="115%" fo:orphans="0" fo:widows="0">
        <style:tab-stops/>
      </style:paragraph-properties>
      <style:text-properties style:use-window-font-color="true" loext:opacity="0%" style:text-line-through-style="none" style:text-line-through-type="none" style:font-name="Calibri" fo:font-size="11pt" fo:letter-spacing="normal" fo:language="en" fo:country="US" fo:font-style="normal" fo:font-weight="normal" style:font-size-asian="11pt" style:font-style-asian="normal" style:font-weight-asian="normal"/>
    </style:style>
    <style:style style:name="P21" style:family="paragraph" style:parent-style-name="Standard">
      <style:paragraph-properties fo:margin-top="0cm" fo:margin-bottom="0.353cm" style:contextual-spacing="false" fo:line-height="115%" fo:orphans="0" fo:widows="0">
        <style:tab-stops/>
      </style:paragraph-properties>
      <style:text-properties style:use-window-font-color="true" loext:opacity="0%" style:text-line-through-style="none" style:text-line-through-type="none" style:font-name="Calibri" fo:font-size="10pt" fo:letter-spacing="-0.014cm" fo:language="en" fo:country="US" fo:font-style="normal" fo:font-weight="normal" style:font-size-asian="10pt" style:font-style-asian="normal" style:font-weight-asian="normal"/>
    </style:style>
    <style:style style:name="P22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text-line-through-style="none" style:text-line-through-type="none" style:font-name="Calibri" fo:font-size="10pt" fo:letter-spacing="normal" fo:language="en" fo:country="US" fo:font-style="normal" fo:font-weight="normal" style:font-size-asian="10pt" style:font-style-asian="normal" style:font-weight-asian="normal"/>
    </style:style>
    <style:style style:name="P23" style:family="paragraph" style:parent-style-name="Standard">
      <style:paragraph-properties fo:margin-top="0cm" fo:margin-bottom="0.353cm" style:contextual-spacing="false" fo:line-height="115%" fo:orphans="0" fo:widows="0"/>
      <style:text-properties style:use-window-font-color="true" loext:opacity="0%" style:text-line-through-style="none" style:text-line-through-type="none" style:font-name="Calibri" fo:font-size="10pt" fo:letter-spacing="normal" fo:language="en" fo:country="US" fo:font-style="normal" fo:font-weight="normal" style:font-size-asian="10pt" style:font-style-asian="normal" style:font-weight-asian="normal"/>
    </style:style>
    <style:style style:name="P24" style:family="paragraph" style:parent-style-name="Standard">
      <style:paragraph-properties fo:margin-top="0cm" fo:margin-bottom="0.353cm" style:contextual-spacing="false" fo:line-height="115%" fo:orphans="0" fo:widows="0">
        <style:tab-stops/>
      </style:paragraph-properties>
      <style:text-properties style:use-window-font-color="true" loext:opacity="0%" style:text-line-through-style="none" style:text-line-through-type="none" style:font-name="Calibri" fo:font-size="10pt" fo:letter-spacing="normal" fo:language="en" fo:country="US" fo:font-style="normal" fo:font-weight="normal" style:font-size-asian="10pt" style:font-style-asian="normal" style:font-weight-asian="normal"/>
    </style:style>
    <style:style style:name="P25" style:family="paragraph" style:parent-style-name="Standard">
      <style:paragraph-properties fo:margin-top="0cm" fo:margin-bottom="0.353cm" style:contextual-spacing="false" fo:line-height="115%" fo:orphans="0" fo:widows="0">
        <style:tab-stops/>
      </style:paragraph-properties>
      <style:text-properties fo:color="#00b0f0" loext:opacity="100%" style:text-line-through-style="none" style:text-line-through-type="none" style:font-name="Calibri" fo:font-size="10pt" fo:letter-spacing="normal" fo:language="en" fo:country="US" fo:font-style="normal" fo:font-weight="normal" style:font-size-asian="10pt" style:font-style-asian="normal" style:font-weight-asian="normal"/>
    </style:style>
    <style:style style:name="P26" style:family="paragraph" style:parent-style-name="Standard">
      <style:paragraph-properties fo:margin-left="0cm" fo:margin-right="-0.191cm" fo:margin-top="0cm" fo:margin-bottom="0.353cm" style:contextual-spacing="false" fo:line-height="115%" fo:orphans="0" fo:widows="0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-0.191cm" fo:margin-top="0cm" fo:margin-bottom="0.353cm" style:contextual-spacing="false" fo:line-height="115%" fo:orphans="0" fo:widows="0" fo:text-indent="0cm" style:auto-text-indent="false">
        <style:tab-stops/>
      </style:paragraph-properties>
      <style:text-properties fo:language="en" fo:country="US"/>
    </style:style>
    <style:style style:name="P28" style:family="paragraph" style:parent-style-name="Standard" style:master-page-name="Standard">
      <style:paragraph-properties fo:line-height="115%" style:page-number="auto"/>
    </style:style>
    <style:style style:name="T1" style:family="text">
      <style:text-properties style:font-name="Calibri" fo:font-size="10pt" fo:language="en" fo:country="US" fo:font-weight="bold" style:font-size-asian="10pt" style:font-weight-asian="bold"/>
    </style:style>
    <style:style style:name="T2" style:family="text">
      <style:text-properties style:font-name="Calibri" fo:font-size="10pt" fo:language="en" fo:country="US" fo:font-weight="normal" style:font-size-asian="10pt" style:font-weight-asian="normal"/>
    </style:style>
    <style:style style:name="T3" style:family="text">
      <style:text-properties style:font-name="Calibri" fo:font-size="10pt" fo:language="en" fo:country="US" fo:font-style="normal" fo:font-weight="normal" style:font-size-asian="10pt" style:font-style-asian="normal" style:font-weight-asian="normal"/>
    </style:style>
    <style:style style:name="T4" style:family="text">
      <style:text-properties style:font-name="Calibri" fo:font-size="10pt" fo:language="pl" fo:country="PL" fo:font-weight="bold" style:font-size-asian="10pt" style:font-weight-asian="bold"/>
    </style:style>
    <style:style style:name="T5" style:family="text">
      <style:text-properties style:font-name="Calibri" fo:font-size="10pt" fo:language="pl" fo:country="PL" fo:font-weight="normal" style:font-size-asian="10pt" style:font-weight-asian="normal"/>
    </style:style>
    <style:style style:name="T6" style:family="text">
      <style:text-properties style:font-name="Calibri" fo:font-size="10pt" fo:language="pl" fo:country="PL" fo:font-style="normal" fo:font-weight="normal" style:font-size-asian="10pt" style:font-style-asian="normal" style:font-weight-asian="normal"/>
    </style:style>
    <style:style style:name="T7" style:family="text">
      <style:text-properties style:font-name="Calibri" fo:font-size="10pt" fo:font-weight="normal" style:font-size-asian="10pt" style:font-weight-asian="normal"/>
    </style:style>
    <style:style style:name="T8" style:family="text">
      <style:text-properties style:font-name="Calibri" fo:font-size="10pt" fo:font-style="italic" fo:font-weight="normal" style:font-size-asian="10pt" style:font-style-asian="italic" style:font-weight-asian="normal"/>
    </style:style>
    <style:style style:name="T9" style:family="text">
      <style:text-properties style:font-name="Calibri" fo:font-size="10pt" fo:font-style="normal" fo:font-weight="normal" style:font-size-asian="10pt" style:font-style-asian="normal" style:font-weight-asian="normal"/>
    </style:style>
    <style:style style:name="T10" style:family="text">
      <style:text-properties style:font-name="Calibri" fo:font-size="10pt" fo:letter-spacing="-0.007cm" fo:language="en" fo:country="US" fo:font-style="normal" fo:font-weight="normal" style:font-size-asian="10pt" style:font-style-asian="normal" style:font-weight-asian="normal"/>
    </style:style>
    <style:style style:name="T11" style:family="text">
      <style:text-properties style:font-name="Calibri" fo:font-size="10pt" fo:letter-spacing="-0.007cm" fo:language="pl" fo:country="PL" fo:font-style="normal" fo:font-weight="normal" style:font-size-asian="10pt" style:font-style-asian="normal" style:font-weight-asian="normal"/>
    </style:style>
    <style:style style:name="T12" style:family="text">
      <style:text-properties style:font-name="Calibri" fo:font-size="10pt" fo:letter-spacing="normal" fo:language="pl" fo:country="PL" fo:font-style="normal" fo:font-weight="normal" style:font-size-asian="10pt" style:font-style-asian="normal" style:font-weight-asian="normal"/>
    </style:style>
    <style:style style:name="T13" style:family="text">
      <style:text-properties style:font-name="Calibri" fo:font-size="10pt" fo:letter-spacing="normal" fo:language="pl" fo:country="PL" fo:font-style="italic" fo:font-weight="normal" style:font-size-asian="10pt" style:font-style-asian="italic" style:font-weight-asian="normal"/>
    </style:style>
    <style:style style:name="T14" style:family="text">
      <style:text-properties style:font-name="Calibri" fo:font-size="10pt" fo:letter-spacing="normal" fo:language="en" fo:country="US" fo:font-style="normal" fo:font-weight="normal" style:font-size-asian="10pt" style:font-style-asian="normal" style:font-weight-asian="normal"/>
    </style:style>
    <style:style style:name="T15" style:family="text">
      <style:text-properties style:font-name="Calibri" fo:font-size="10pt" fo:letter-spacing="-0.014cm" fo:language="en" fo:country="US" fo:font-style="normal" fo:font-weight="normal" style:font-size-asian="10pt" style:font-style-asian="normal" style:font-weight-asian="normal"/>
    </style:style>
    <style:style style:name="T16" style:family="text">
      <style:text-properties style:font-name="Calibri" fo:font-size="10pt" fo:letter-spacing="-0.014cm" fo:language="pl" fo:country="PL" fo:font-style="normal" fo:font-weight="normal" style:font-size-asian="10pt" style:font-style-asian="normal" style:font-weight-asian="normal"/>
    </style:style>
    <style:style style:name="T17" style:family="text">
      <style:text-properties fo:language="en" fo:country="US"/>
    </style:style>
    <style:style style:name="T18" style:family="text">
      <style:text-properties fo:color="#000000" loext:opacity="100%" style:font-name="Calibri" fo:font-size="10pt" fo:letter-spacing="normal" fo:language="pl" fo:country="PL" fo:font-style="normal" fo:font-weight="normal" style:font-size-asian="10pt" style:font-style-asian="normal" style:font-weight-asian="normal"/>
    </style:style>
    <style:style style:name="T19" style:family="text">
      <style:text-properties fo:color="#000000" loext:opacity="100%" style:font-name="Calibri" fo:font-size="10pt" fo:letter-spacing="normal" fo:language="pl" fo:country="PL" fo:font-style="italic" fo:font-weight="normal" style:font-size-asian="10pt" style:font-style-asian="italic" style:font-weight-asian="normal"/>
    </style:style>
    <style:style style:name="T20" style:family="text">
      <style:text-properties fo:color="#000000" loext:opacity="100%" style:font-name="Calibri" fo:font-size="10pt" fo:letter-spacing="normal" fo:language="en" fo:country="US" fo:font-style="normal" fo:font-weight="normal" style:font-size-asian="10pt" style:font-style-asian="normal" style:font-weight-asian="normal"/>
    </style:style>
    <style:style style:name="T21" style:family="text">
      <style:text-properties fo:color="#000000" loext:opacity="100%" style:font-name="Calibri" fo:font-size="10pt" fo:letter-spacing="normal" fo:font-style="normal" fo:font-weight="normal" style:font-size-asian="10pt" style:font-style-asian="normal" style:font-weight-asian="normal"/>
    </style:style>
    <style:style style:name="T22" style:family="text">
      <style:text-properties fo:color="#000000" loext:opacity="100%" style:text-line-through-style="none" style:text-line-through-type="none" style:font-name="Calibri" fo:font-size="10pt" fo:letter-spacing="normal" fo:language="en" fo:country="US" fo:font-style="normal" fo:font-weight="normal" style:font-size-asian="10pt" style:font-style-asian="normal" style:font-weight-asian="normal"/>
    </style:style>
    <style:style style:name="T23" style:family="text">
      <style:text-properties fo:color="#000000" loext:opacity="100%" style:text-line-through-style="none" style:text-line-through-type="none" style:font-name="Calibri" fo:font-size="10pt" fo:letter-spacing="normal" fo:language="pl" fo:country="PL" fo:font-style="normal" fo:font-weight="normal" style:font-size-asian="10pt" style:font-style-asian="normal" style:font-weight-asian="normal"/>
    </style:style>
    <style:style style:name="T24" style:family="text">
      <style:text-properties fo:color="#000000" loext:opacity="100%" style:text-line-through-style="none" style:text-line-through-type="none" style:font-name="Calibri" fo:font-size="10pt" fo:letter-spacing="normal" fo:language="pl" fo:country="PL" fo:font-style="italic" fo:font-weight="normal" style:font-size-asian="10pt" style:font-style-asian="italic" style:font-weight-asian="normal"/>
    </style:style>
    <style:style style:name="T25" style:family="text">
      <style:text-properties style:use-window-font-color="true" loext:opacity="0%" style:font-name="Calibri" fo:font-size="10pt" fo:letter-spacing="-0.007cm" fo:language="en" fo:country="US" fo:font-style="normal" fo:font-weight="normal" style:font-size-asian="10pt" style:font-style-asian="normal" style:font-weight-asian="normal"/>
    </style:style>
    <style:style style:name="T26" style:family="text">
      <style:text-properties style:use-window-font-color="true" loext:opacity="0%" style:font-name="Calibri" fo:font-size="10pt" fo:letter-spacing="-0.007cm" fo:language="pl" fo:country="PL" fo:font-style="normal" fo:font-weight="normal" style:font-size-asian="10pt" style:font-style-asian="normal" style:font-weight-asian="normal"/>
    </style:style>
    <style:style style:name="T27" style:family="text">
      <style:text-properties style:use-window-font-color="true" loext:opacity="0%" style:font-name="Calibri" fo:font-size="10pt" fo:letter-spacing="-0.007cm" fo:language="pl" fo:country="PL" fo:font-style="italic" fo:font-weight="normal" style:font-size-asian="10pt" style:font-style-asian="italic" style:font-weight-asian="normal"/>
    </style:style>
    <style:style style:name="T28" style:family="text">
      <style:text-properties style:use-window-font-color="true" loext:opacity="0%" style:font-name="Calibri" fo:font-size="10pt" fo:letter-spacing="-0.007cm" fo:font-style="normal" fo:font-weight="normal" style:font-size-asian="10pt" style:font-style-asian="normal" style:font-weight-asian="normal"/>
    </style:style>
    <style:style style:name="T29" style:family="text">
      <style:text-properties style:use-window-font-color="true" loext:opacity="0%" style:font-name="Calibri" fo:font-size="10pt" fo:letter-spacing="normal" fo:language="en" fo:country="US" fo:font-style="normal" fo:font-weight="normal" style:font-size-asian="10pt" style:font-style-asian="normal" style:font-weight-asian="normal"/>
    </style:style>
    <style:style style:name="T30" style:family="text">
      <style:text-properties style:use-window-font-color="true" loext:opacity="0%" style:font-name="Calibri" fo:font-size="10pt" fo:letter-spacing="normal" fo:language="en" fo:country="US" fo:font-style="normal" fo:font-weight="bold" style:font-size-asian="10pt" style:font-style-asian="normal" style:font-weight-asian="bold"/>
    </style:style>
    <style:style style:name="T31" style:family="text">
      <style:text-properties style:use-window-font-color="true" loext:opacity="0%" style:font-name="Calibri" fo:font-size="10pt" fo:letter-spacing="normal" fo:language="en" fo:country="US" fo:font-style="italic" fo:font-weight="normal" style:font-size-asian="10pt" style:font-style-asian="italic" style:font-weight-asian="normal"/>
    </style:style>
    <style:style style:name="T32" style:family="text">
      <style:text-properties style:use-window-font-color="true" loext:opacity="0%" style:font-name="Calibri" fo:font-size="10pt" fo:letter-spacing="normal" fo:font-style="normal" fo:font-weight="normal" style:font-size-asian="10pt" style:font-style-asian="normal" style:font-weight-asian="normal"/>
    </style:style>
    <style:style style:name="T33" style:family="text">
      <style:text-properties style:use-window-font-color="true" loext:opacity="0%" style:font-name="Calibri" fo:font-size="10pt" fo:letter-spacing="normal" fo:language="pl" fo:country="PL" fo:font-style="normal" fo:font-weight="normal" style:font-size-asian="10pt" style:font-style-asian="normal" style:font-weight-asian="normal"/>
    </style:style>
    <style:style style:name="T34" style:family="text">
      <style:text-properties style:use-window-font-color="true" loext:opacity="0%" style:font-name="Calibri" fo:font-size="10pt" fo:letter-spacing="normal" fo:language="pl" fo:country="PL" fo:font-style="normal" fo:font-weight="bold" style:font-size-asian="10pt" style:font-style-asian="normal" style:font-weight-asian="bold"/>
    </style:style>
    <style:style style:name="T35" style:family="text">
      <style:text-properties style:use-window-font-color="true" loext:opacity="0%" style:font-name="Calibri" fo:font-size="10pt" fo:letter-spacing="normal" fo:language="pl" fo:country="PL" fo:font-style="italic" fo:font-weight="normal" style:font-size-asian="10pt" style:font-style-asian="italic" style:font-weight-asian="normal"/>
    </style:style>
    <style:style style:name="T36" style:family="text">
      <style:text-properties style:use-window-font-color="true" loext:opacity="0%" style:font-name="Calibri" fo:font-size="10pt" fo:letter-spacing="normal" fo:font-style="italic" fo:font-weight="normal" style:font-size-asian="10pt" style:font-style-asian="italic" style:font-weight-asian="normal"/>
    </style:style>
    <style:style style:name="T37" style:family="text">
      <style:text-properties style:use-window-font-color="true" loext:opacity="0%" style:font-name="Calibri" fo:font-size="10pt" fo:letter-spacing="-0.014cm" fo:font-style="normal" fo:font-weight="normal" style:font-size-asian="10pt" style:font-style-asian="normal" style:font-weight-asian="normal"/>
    </style:style>
    <style:style style:name="T38" style:family="text">
      <style:text-properties style:use-window-font-color="true" loext:opacity="0%" style:font-name="Calibri" fo:font-size="10pt" fo:letter-spacing="-0.014cm" fo:language="pl" fo:country="PL" fo:font-style="normal" fo:font-weight="normal" style:font-size-asian="10pt" style:font-style-asian="normal" style:font-weight-asian="normal"/>
    </style:style>
    <style:style style:name="T39" style:family="text">
      <style:text-properties style:use-window-font-color="true" loext:opacity="0%" style:font-name="Calibri" fo:font-size="10pt" fo:letter-spacing="-0.004cm" fo:language="pl" fo:country="PL" fo:font-style="normal" fo:font-weight="normal" style:font-size-asian="10pt" style:font-style-asian="normal" style:font-weight-asian="normal"/>
    </style:style>
    <style:style style:name="T40" style:family="text">
      <style:text-properties style:use-window-font-color="true" loext:opacity="0%" style:font-name="Calibri" fo:font-size="10pt" fo:letter-spacing="-0.004cm" fo:language="en" fo:country="US" fo:font-style="normal" fo:font-weight="normal" style:font-size-asian="10pt" style:font-style-asian="normal" style:font-weight-asian="normal"/>
    </style:style>
    <style:style style:name="T41" style:family="text">
      <style:text-properties style:use-window-font-color="true" loext:opacity="0%" style:font-name="Calibri" fo:font-size="10pt" fo:letter-spacing="-0.018cm" fo:language="en" fo:country="US" fo:font-style="normal" fo:font-weight="normal" style:font-size-asian="10pt" style:font-style-asian="normal" style:font-weight-asian="normal"/>
    </style:style>
    <style:style style:name="T42" style:family="text">
      <style:text-properties style:use-window-font-color="true" loext:opacity="0%" style:font-name="Calibri" fo:font-size="10pt" fo:letter-spacing="-0.018cm" fo:font-style="normal" fo:font-weight="normal" style:font-size-asian="10pt" style:font-style-asian="normal" style:font-weight-asian="normal"/>
    </style:style>
    <style:style style:name="T43" style:family="text">
      <style:text-properties style:use-window-font-color="true" loext:opacity="0%" style:font-name="Calibri" fo:font-size="10pt" fo:letter-spacing="-0.018cm" fo:language="pl" fo:country="PL" fo:font-style="normal" fo:font-weight="normal" style:font-size-asian="10pt" style:font-style-asian="normal" style:font-weight-asian="normal"/>
    </style:style>
    <style:style style:name="T44" style:family="text">
      <style:text-properties style:use-window-font-color="true" loext:opacity="0%" style:font-name="Calibri" fo:font-size="10pt" fo:letter-spacing="-0.011cm" fo:language="en" fo:country="US" fo:font-style="normal" fo:font-weight="normal" style:font-size-asian="10pt" style:font-style-asian="normal" style:font-weight-asian="normal"/>
    </style:style>
    <style:style style:name="T45" style:family="text">
      <style:text-properties style:use-window-font-color="true" loext:opacity="0%" style:font-name="Calibri" fo:font-size="10pt" fo:letter-spacing="-0.011cm" fo:language="pl" fo:country="PL" fo:font-style="normal" fo:font-weight="normal" style:font-size-asian="10pt" style:font-style-asian="normal" style:font-weight-asian="normal"/>
    </style:style>
    <style:style style:name="T46" style:family="text">
      <style:text-properties style:use-window-font-color="true" loext:opacity="0%" style:font-name="Calibri" fo:font-size="10pt" fo:letter-spacing="-0.025cm" fo:language="en" fo:country="US" fo:font-style="normal" fo:font-weight="normal" style:font-size-asian="10pt" style:font-style-asian="normal" style:font-weight-asian="normal"/>
    </style:style>
    <style:style style:name="T47" style:family="text">
      <style:text-properties style:use-window-font-color="true" loext:opacity="0%" style:font-name="Calibri" fo:font-size="10pt" fo:letter-spacing="-0.025cm" fo:language="pl" fo:country="PL" fo:font-style="normal" fo:font-weight="normal" style:font-size-asian="10pt" style:font-style-asian="normal" style:font-weight-asian="normal"/>
    </style:style>
    <style:style style:name="T48" style:family="text">
      <style:text-properties style:use-window-font-color="true" loext:opacity="0%" style:font-name="Calibri" fo:font-size="10pt" fo:letter-spacing="-0.021cm" fo:language="en" fo:country="US" fo:font-style="normal" fo:font-weight="normal" style:font-size-asian="10pt" style:font-style-asian="normal" style:font-weight-asian="normal"/>
    </style:style>
    <style:style style:name="T49" style:family="text">
      <style:text-properties style:use-window-font-color="true" loext:opacity="0%" style:text-line-through-style="solid" style:text-line-through-type="single" style:font-name="Calibri" fo:font-size="10pt" fo:letter-spacing="normal" fo:language="pl" fo:country="PL" fo:font-style="normal" fo:font-weight="normal" style:font-size-asian="10pt" style:font-style-asian="normal" style:font-weight-asian="normal"/>
    </style:style>
    <style:style style:name="T50" style:family="text">
      <style:text-properties style:use-window-font-color="true" loext:opacity="0%" style:text-line-through-style="none" style:text-line-through-type="none" style:font-name="Calibri" fo:font-size="10pt" fo:letter-spacing="normal" fo:language="en" fo:country="US" fo:font-style="normal" fo:font-weight="normal" style:font-size-asian="10pt" style:font-style-asian="normal" style:font-weight-asian="normal"/>
    </style:style>
    <style:style style:name="T51" style:family="text">
      <style:text-properties style:use-window-font-color="true" loext:opacity="0%" style:text-line-through-style="none" style:text-line-through-type="none" style:font-name="Calibri" fo:font-size="10pt" fo:letter-spacing="normal" fo:language="en" fo:country="US" fo:font-style="normal" fo:font-weight="bold" style:font-size-asian="10pt" style:font-style-asian="normal" style:font-weight-asian="bold"/>
    </style:style>
    <style:style style:name="T52" style:family="text">
      <style:text-properties style:use-window-font-color="true" loext:opacity="0%" style:text-line-through-style="none" style:text-line-through-type="none" style:font-name="Calibri" fo:font-size="10pt" fo:letter-spacing="normal" fo:language="en" fo:country="US" fo:font-style="italic" fo:font-weight="normal" style:font-size-asian="10pt" style:font-style-asian="italic" style:font-weight-asian="normal"/>
    </style:style>
    <style:style style:name="T53" style:family="text">
      <style:text-properties style:use-window-font-color="true" loext:opacity="0%" style:text-line-through-style="none" style:text-line-through-type="none" style:font-name="Calibri" fo:font-size="10pt" fo:letter-spacing="normal" fo:language="pl" fo:country="PL" fo:font-style="normal" fo:font-weight="normal" style:font-size-asian="10pt" style:font-style-asian="normal" style:font-weight-asian="normal"/>
    </style:style>
    <style:style style:name="T54" style:family="text">
      <style:text-properties style:use-window-font-color="true" loext:opacity="0%" style:text-line-through-style="none" style:text-line-through-type="none" style:font-name="Calibri" fo:font-size="10pt" fo:letter-spacing="normal" fo:language="pl" fo:country="PL" fo:font-style="normal" fo:font-weight="bold" style:font-size-asian="10pt" style:font-style-asian="normal" style:font-weight-asian="bold"/>
    </style:style>
    <style:style style:name="T55" style:family="text">
      <style:text-properties style:use-window-font-color="true" loext:opacity="0%" style:text-line-through-style="none" style:text-line-through-type="none" style:font-name="Calibri" fo:font-size="10pt" fo:letter-spacing="normal" fo:language="pl" fo:country="PL" fo:font-style="italic" fo:font-weight="normal" style:font-size-asian="10pt" style:font-style-asian="italic" style:font-weight-asian="normal"/>
    </style:style>
    <style:style style:name="T56" style:family="text">
      <style:text-properties style:use-window-font-color="true" loext:opacity="0%" style:text-line-through-style="none" style:text-line-through-type="none" style:font-name="Calibri" fo:font-size="10pt" fo:letter-spacing="normal" fo:language="pl" fo:country="PL" fo:font-style="italic" fo:font-weight="bold" style:font-size-asian="10pt" style:font-style-asian="italic" style:font-weight-asian="bold"/>
    </style:style>
    <style:style style:name="T57" style:family="text">
      <style:text-properties style:use-window-font-color="true" loext:opacity="0%" style:text-line-through-style="none" style:text-line-through-type="none" style:font-name="Calibri" fo:font-size="10pt" fo:letter-spacing="normal" fo:font-style="normal" fo:font-weight="normal" style:font-size-asian="10pt" style:font-style-asian="normal" style:font-weight-asian="normal"/>
    </style:style>
    <style:style style:name="T58" style:family="text">
      <style:text-properties style:use-window-font-color="true" loext:opacity="0%" style:text-line-through-style="none" style:text-line-through-type="none" style:font-name="Calibri" fo:font-size="10pt" fo:letter-spacing="normal" fo:font-style="italic" fo:font-weight="normal" style:font-size-asian="10pt" style:font-style-asian="italic" style:font-weight-asian="normal"/>
    </style:style>
    <style:style style:name="T59" style:family="text">
      <style:text-properties style:use-window-font-color="true" loext:opacity="0%" style:text-line-through-style="none" style:text-line-through-type="none" style:font-name="Calibri" fo:font-size="10pt" fo:letter-spacing="-0.004cm" fo:language="pl" fo:country="PL" fo:font-style="normal" fo:font-weight="normal" style:font-size-asian="10pt" style:font-style-asian="normal" style:font-weight-asian="normal"/>
    </style:style>
    <style:style style:name="T60" style:family="text">
      <style:text-properties style:use-window-font-color="true" loext:opacity="0%" style:text-line-through-style="none" style:text-line-through-type="none" style:font-name="Calibri" fo:font-size="10pt" fo:letter-spacing="-0.004cm" fo:language="pl" fo:country="PL" fo:font-style="italic" fo:font-weight="normal" style:font-size-asian="10pt" style:font-style-asian="italic" style:font-weight-asian="normal"/>
    </style:style>
    <style:style style:name="T61" style:family="text">
      <style:text-properties style:use-window-font-color="true" loext:opacity="0%" style:text-line-through-style="none" style:text-line-through-type="none" style:font-name="Calibri" fo:font-size="10pt" fo:letter-spacing="-0.004cm" fo:language="en" fo:country="US" fo:font-style="normal" fo:font-weight="normal" style:font-size-asian="10pt" style:font-style-asian="normal" style:font-weight-asian="normal"/>
    </style:style>
    <style:style style:name="T62" style:family="text">
      <style:text-properties style:use-window-font-color="true" loext:opacity="0%" style:text-line-through-style="none" style:text-line-through-type="none" style:font-name="Calibri" fo:font-size="10pt" fo:letter-spacing="-0.004cm" fo:font-style="normal" fo:font-weight="normal" style:font-size-asian="10pt" style:font-style-asian="normal" style:font-weight-asian="normal"/>
    </style:style>
    <style:style style:name="T63" style:family="text">
      <style:text-properties style:use-window-font-color="true" loext:opacity="0%" style:text-line-through-style="none" style:text-line-through-type="none" style:font-name="Calibri" fo:font-size="10pt" fo:letter-spacing="-0.004cm" fo:font-style="italic" fo:font-weight="normal" style:font-size-asian="10pt" style:font-style-asian="italic" style:font-weight-asian="normal"/>
    </style:style>
    <style:style style:name="T64" style:family="text">
      <style:text-properties style:use-window-font-color="true" loext:opacity="0%" style:text-line-through-style="none" style:text-line-through-type="none" style:font-name="Calibri" fo:font-size="10pt" fo:letter-spacing="-0.007cm" fo:language="en" fo:country="US" fo:font-style="normal" fo:font-weight="normal" style:font-size-asian="10pt" style:font-style-asian="normal" style:font-weight-asian="normal"/>
    </style:style>
    <style:style style:name="T65" style:family="text">
      <style:text-properties style:use-window-font-color="true" loext:opacity="0%" style:text-line-through-style="none" style:text-line-through-type="none" style:font-name="Calibri" fo:font-size="10pt" fo:letter-spacing="-0.007cm" fo:font-style="normal" fo:font-weight="normal" style:font-size-asian="10pt" style:font-style-asian="normal" style:font-weight-asian="normal"/>
    </style:style>
    <style:style style:name="T66" style:family="text">
      <style:text-properties style:use-window-font-color="true" loext:opacity="0%" style:text-line-through-style="none" style:text-line-through-type="none" style:font-name="Calibri" fo:font-size="10pt" fo:letter-spacing="-0.007cm" fo:language="pl" fo:country="PL" fo:font-style="normal" fo:font-weight="normal" style:font-size-asian="10pt" style:font-style-asian="normal" style:font-weight-asian="normal"/>
    </style:style>
    <style:style style:name="T67" style:family="text">
      <style:text-properties style:use-window-font-color="true" loext:opacity="0%" style:text-line-through-style="none" style:text-line-through-type="none" style:font-name="Calibri" fo:font-size="10pt" fo:letter-spacing="-0.007cm" fo:language="pl" fo:country="PL" fo:font-style="italic" fo:font-weight="normal" style:font-size-asian="10pt" style:font-style-asian="italic" style:font-weight-asian="normal"/>
    </style:style>
    <style:style style:name="T68" style:family="text">
      <style:text-properties style:use-window-font-color="true" loext:opacity="0%" style:text-line-through-style="none" style:text-line-through-type="none" style:font-name="Calibri" fo:font-size="10pt" fo:letter-spacing="-0.011cm" fo:language="en" fo:country="US" fo:font-style="normal" fo:font-weight="normal" style:font-size-asian="10pt" style:font-style-asian="normal" style:font-weight-asian="normal"/>
    </style:style>
    <style:style style:name="T69" style:family="text">
      <style:text-properties style:use-window-font-color="true" loext:opacity="0%" style:text-line-through-style="none" style:text-line-through-type="none" style:font-name="Calibri" fo:font-size="10pt" fo:letter-spacing="-0.011cm" fo:font-style="normal" fo:font-weight="normal" style:font-size-asian="10pt" style:font-style-asian="normal" style:font-weight-asian="normal"/>
    </style:style>
    <style:style style:name="T70" style:family="text">
      <style:text-properties style:use-window-font-color="true" loext:opacity="0%" style:text-line-through-style="none" style:text-line-through-type="none" style:font-name="Calibri" fo:font-size="10pt" fo:letter-spacing="-0.011cm" fo:language="pl" fo:country="PL" fo:font-style="normal" fo:font-weight="normal" style:font-size-asian="10pt" style:font-style-asian="normal" style:font-weight-asian="normal"/>
    </style:style>
    <style:style style:name="T71" style:family="text">
      <style:text-properties style:use-window-font-color="true" loext:opacity="0%" style:text-line-through-style="none" style:text-line-through-type="none" style:font-name="Calibri" fo:font-size="10pt" fo:letter-spacing="-0.011cm" fo:language="pl" fo:country="PL" fo:font-style="italic" fo:font-weight="normal" style:font-size-asian="10pt" style:font-style-asian="italic" style:font-weight-asian="normal"/>
    </style:style>
    <style:style style:name="T72" style:family="text">
      <style:text-properties style:use-window-font-color="true" loext:opacity="0%" style:text-line-through-style="none" style:text-line-through-type="none" style:font-name="Calibri" fo:font-size="10pt" fo:letter-spacing="-0.028cm" fo:language="en" fo:country="US" fo:font-style="normal" fo:font-weight="normal" style:font-size-asian="10pt" style:font-style-asian="normal" style:font-weight-asian="normal"/>
    </style:style>
    <style:style style:name="T73" style:family="text">
      <style:text-properties style:use-window-font-color="true" loext:opacity="0%" style:text-line-through-style="none" style:text-line-through-type="none" style:font-name="Calibri" fo:font-size="10pt" fo:letter-spacing="-0.028cm" fo:language="pl" fo:country="PL" fo:font-style="normal" fo:font-weight="normal" style:font-size-asian="10pt" style:font-style-asian="normal" style:font-weight-asian="normal"/>
    </style:style>
    <style:style style:name="T74" style:family="text">
      <style:text-properties style:use-window-font-color="true" loext:opacity="0%" style:text-line-through-style="none" style:text-line-through-type="none" style:font-name="Calibri" fo:font-size="10pt" fo:letter-spacing="-0.014cm" fo:language="pl" fo:country="PL" fo:font-style="italic" fo:font-weight="normal" style:font-size-asian="10pt" style:font-style-asian="italic" style:font-weight-asian="normal"/>
    </style:style>
    <style:style style:name="T75" style:family="text">
      <style:text-properties style:use-window-font-color="true" loext:opacity="0%" style:text-line-through-style="none" style:text-line-through-type="none" style:font-name="Calibri" fo:font-size="10pt" fo:letter-spacing="-0.014cm" fo:language="pl" fo:country="PL" fo:font-style="normal" fo:font-weight="normal" style:font-size-asian="10pt" style:font-style-asian="normal" style:font-weight-asian="normal"/>
    </style:style>
    <style:style style:name="T76" style:family="text">
      <style:text-properties style:use-window-font-color="true" loext:opacity="0%" style:text-line-through-style="none" style:text-line-through-type="none" style:font-name="Calibri" fo:font-size="10pt" fo:letter-spacing="-0.014cm" fo:language="en" fo:country="US" fo:font-style="normal" fo:font-weight="normal" style:font-size-asian="10pt" style:font-style-asian="normal" style:font-weight-asian="normal"/>
    </style:style>
    <style:style style:name="T77" style:family="text">
      <style:text-properties style:use-window-font-color="true" loext:opacity="0%" style:text-line-through-style="none" style:text-line-through-type="none" style:font-name="Calibri" fo:font-size="10pt" fo:letter-spacing="-0.014cm" fo:font-style="normal" fo:font-weight="normal" style:font-size-asian="10pt" style:font-style-asian="normal" style:font-weight-asian="normal"/>
    </style:style>
    <style:style style:name="T78" style:family="text">
      <style:text-properties style:use-window-font-color="true" loext:opacity="0%" style:text-line-through-style="none" style:text-line-through-type="none" style:font-name="Calibri" fo:font-size="10pt" fo:letter-spacing="-0.021cm" fo:language="pl" fo:country="PL" fo:font-style="normal" fo:font-weight="normal" style:font-size-asian="10pt" style:font-style-asian="normal" style:font-weight-asian="normal"/>
    </style:style>
    <style:style style:name="T79" style:family="text">
      <style:text-properties style:use-window-font-color="true" loext:opacity="0%" style:text-line-through-style="none" style:text-line-through-type="none" style:font-name="Calibri" fo:font-size="10pt" fo:letter-spacing="-0.021cm" fo:language="pl" fo:country="PL" fo:font-style="italic" fo:font-weight="normal" style:font-size-asian="10pt" style:font-style-asian="italic" style:font-weight-asian="normal"/>
    </style:style>
    <style:style style:name="T80" style:family="text">
      <style:text-properties style:use-window-font-color="true" loext:opacity="0%" style:text-line-through-style="none" style:text-line-through-type="none" style:font-name="Calibri" fo:font-size="10pt" fo:letter-spacing="-0.021cm" fo:language="en" fo:country="US" fo:font-style="normal" fo:font-weight="normal" style:font-size-asian="10pt" style:font-style-asian="normal" style:font-weight-asian="normal"/>
    </style:style>
    <style:style style:name="T81" style:family="text">
      <style:text-properties style:use-window-font-color="true" loext:opacity="0%" style:text-line-through-style="none" style:text-line-through-type="none" style:font-name="Calibri" fo:font-size="10pt" fo:letter-spacing="-0.021cm" fo:font-style="normal" fo:font-weight="normal" style:font-size-asian="10pt" style:font-style-asian="normal" style:font-weight-asian="normal"/>
    </style:style>
    <style:style style:name="T82" style:family="text">
      <style:text-properties style:use-window-font-color="true" loext:opacity="0%" style:text-line-through-style="none" style:text-line-through-type="none" style:font-name="Calibri" fo:font-size="10pt" fo:letter-spacing="-0.018cm" fo:language="en" fo:country="US" fo:font-style="normal" fo:font-weight="normal" style:font-size-asian="10pt" style:font-style-asian="normal" style:font-weight-asian="normal"/>
    </style:style>
    <style:style style:name="T83" style:family="text">
      <style:text-properties style:use-window-font-color="true" loext:opacity="0%" style:text-line-through-style="none" style:text-line-through-type="none" style:font-name="Calibri" fo:font-size="10pt" fo:letter-spacing="-0.018cm" fo:font-style="normal" fo:font-weight="normal" style:font-size-asian="10pt" style:font-style-asian="normal" style:font-weight-asian="normal"/>
    </style:style>
    <style:style style:name="T84" style:family="text">
      <style:text-properties style:use-window-font-color="true" loext:opacity="0%" style:text-line-through-style="none" style:text-line-through-type="none" style:font-name="Calibri" fo:font-size="10pt" fo:letter-spacing="-0.018cm" fo:language="pl" fo:country="PL" fo:font-style="normal" fo:font-weight="normal" style:font-size-asian="10pt" style:font-style-asian="normal" style:font-weight-asian="normal"/>
    </style:style>
    <style:style style:name="T85" style:family="text">
      <style:text-properties style:use-window-font-color="true" loext:opacity="0%" style:text-line-through-style="none" style:text-line-through-type="none" style:font-name="Calibri" fo:font-size="10pt" fo:letter-spacing="-0.018cm" fo:language="pl" fo:country="PL" fo:font-style="italic" fo:font-weight="normal" style:font-size-asian="10pt" style:font-style-asian="italic" style:font-weight-asian="normal"/>
    </style:style>
    <style:style style:name="T86" style:family="text">
      <style:text-properties style:use-window-font-color="true" loext:opacity="0%" style:text-line-through-style="none" style:text-line-through-type="none" style:font-name="Calibri" fo:font-size="10pt" fo:letter-spacing="-0.025cm" fo:language="en" fo:country="US" fo:font-style="normal" fo:font-weight="normal" style:font-size-asian="10pt" style:font-style-asian="normal" style:font-weight-asian="normal"/>
    </style:style>
    <style:style style:name="T87" style:family="text">
      <style:text-properties style:use-window-font-color="true" loext:opacity="0%" style:text-line-through-style="none" style:text-line-through-type="none" style:font-name="Calibri" fo:font-size="10pt" fo:letter-spacing="-0.025cm" fo:language="pl" fo:country="PL" fo:font-style="normal" fo:font-weight="normal" style:font-size-asian="10pt" style:font-style-asian="normal" style:font-weight-asian="normal"/>
    </style:style>
    <style:style style:name="T88" style:family="text">
      <style:text-properties style:use-window-font-color="true" loext:opacity="0%" style:text-line-through-style="none" style:text-line-through-type="none" style:font-name="Calibri" fo:font-size="10pt" fo:letter-spacing="-0.025cm" fo:language="pl" fo:country="PL" fo:font-style="italic" fo:font-weight="normal" style:font-size-asian="10pt" style:font-style-asian="italic" style:font-weight-asian="normal"/>
    </style:style>
    <style:style style:name="T89" style:family="text">
      <style:text-properties style:use-window-font-color="true" loext:opacity="0%" style:text-line-through-style="none" style:text-line-through-type="none" style:font-name="Calibri" fo:font-size="10pt" fo:letter-spacing="-0.025cm" fo:font-style="normal" fo:font-weight="normal" style:font-size-asian="10pt" style:font-style-asian="normal" style:font-weight-asian="normal"/>
    </style:style>
    <style:style style:name="T90" style:family="text">
      <style:text-properties style:use-window-font-color="true" loext:opacity="0%" style:text-line-through-style="none" style:text-line-through-type="none" style:font-name="Calibri" fo:font-size="11pt" fo:letter-spacing="normal" fo:language="en" fo:country="US" fo:font-style="normal" fo:font-weight="normal" style:font-size-asian="11pt" style:font-style-asian="normal" style:font-weight-asian="normal"/>
    </style:style>
    <style:style style:name="T91" style:family="text">
      <style:text-properties fo:color="#00b0f0" loext:opacity="100%" style:text-line-through-style="none" style:text-line-through-type="none" style:font-name="Calibri" fo:font-size="10pt" fo:letter-spacing="normal" fo:language="pl" fo:country="PL" fo:font-style="normal" fo:font-weight="normal" style:font-size-asian="10pt" style:font-style-asian="normal" style:font-weight-asian="normal"/>
    </style:style>
    <style:style style:name="T92" style:family="text">
      <style:text-properties fo:color="#00b0f0" loext:opacity="100%" style:text-line-through-style="none" style:text-line-through-type="none" style:font-name="Calibri" fo:font-size="10pt" fo:letter-spacing="normal" fo:language="en" fo:country="US" fo:font-style="normal" fo:font-weight="normal" style:font-size-asian="10pt" style:font-style-asian="normal" style:font-weight-asian="normal"/>
    </style:style>
    <style:style style:name="T93" style:family="text">
      <style:text-properties fo:color="#00b0f0" loext:opacity="100%" style:text-line-through-style="none" style:text-line-through-type="none" style:font-name="Calibri" fo:font-size="10pt" fo:letter-spacing="normal" fo:font-style="normal" fo:font-weight="normal" style:font-size-asian="10pt" style:font-style-asian="normal" style:font-weight-asian="normal"/>
    </style:style>
    <style:style style:name="T94" style:family="text">
      <style:text-properties fo:color="#00b0f0" loext:opacity="100%" style:text-line-through-style="none" style:text-line-through-type="none" style:font-name="Calibri" fo:font-size="10pt" fo:letter-spacing="-0.011cm" fo:language="pl" fo:country="PL" fo:font-style="normal" fo:font-weight="normal" style:font-size-asian="10pt" style:font-style-asian="normal" style:font-weight-asian="normal"/>
    </style:style>
    <style:style style:name="T95" style:family="text">
      <style:text-properties fo:color="#00b0f0" loext:opacity="100%" style:text-line-through-style="none" style:text-line-through-type="none" style:font-name="Calibri" fo:font-size="10pt" fo:letter-spacing="-0.021cm" fo:language="pl" fo:country="PL" fo:font-style="normal" fo:font-weight="normal" style:font-size-asian="10pt" style:font-style-asian="normal" style:font-weight-asian="normal"/>
    </style:style>
    <style:style style:name="T96" style:family="text">
      <style:text-properties fo:color="#ff0000" loext:opacity="100%" style:text-line-through-style="none" style:text-line-through-type="none" style:font-name="Calibri" fo:font-size="10pt" fo:letter-spacing="normal" fo:language="pl" fo:country="PL" fo:font-style="normal" fo:font-weight="normal" style:font-size-asian="10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Wczoraj i dzi</text:span><text:span text:style-name="T4">ś kl. 7 NOWA EDYCJA</text:span></text:p>
      <text:p text:style-name="P1"><text:span text:style-name="T1">Rozk</text:span><text:span text:style-name="T4">ład materiału i wymagania na oceny do historii dla klasy 7 szkoły podstawowej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<text:span text:style-name="T1">Temat lekcji</text:span></text:p>
          </table:table-cell>
          <table:table-cell table:style-name="Tabela1.A1" office:value-type="string">
            <text:p text:style-name="P2"><text:span text:style-name="T1">Materia</text:span><text:span text:style-name="T4">ł nauczania</text:span></text:p>
          </table:table-cell>
          <table:table-cell table:style-name="Tabela1.A1" office:value-type="string">
            <text:p text:style-name="P2"><text:span text:style-name="T1">Odniesienia do podstawy programowej. </text:span></text:p>
            <text:p text:style-name="P2"><text:span text:style-name="T1">Ucze</text:span><text:span text:style-name="T4">ń:</text:span></text:p>
          </table:table-cell>
          <table:table-cell table:style-name="Tabela1.A1" office:value-type="string">
            <text:p text:style-name="P2"><text:span text:style-name="T1">Ocena dopuszczaj</text:span><text:span text:style-name="T4">ąca Uczeń:</text:span></text:p>
          </table:table-cell>
          <table:table-cell table:style-name="Tabela1.A1" office:value-type="string">
            <text:p text:style-name="P2"><text:span text:style-name="T1">Ocena dostateczna Ucze</text:span><text:span text:style-name="T4">ń:</text:span></text:p>
          </table:table-cell>
          <table:table-cell table:style-name="Tabela1.A1" office:value-type="string">
            <text:p text:style-name="P2"><text:span text:style-name="T1">Ocena dobra </text:span></text:p>
            <text:p text:style-name="P2"><text:span text:style-name="T1">Ucze</text:span><text:span text:style-name="T4">ń:</text:span></text:p>
          </table:table-cell>
          <table:table-cell table:style-name="Tabela1.A1" office:value-type="string">
            <text:p text:style-name="P2"><text:span text:style-name="T1">Ocena bardzo dobra </text:span></text:p>
            <text:p text:style-name="P2"><text:span text:style-name="T1">Ucze</text:span><text:span text:style-name="T4">ń:</text:span></text:p>
          </table:table-cell>
          <table:table-cell table:style-name="Tabela1.A1" office:value-type="string">
            <text:p text:style-name="P2"><text:span text:style-name="T1">Ocena celuj</text:span><text:span text:style-name="T4">ąca </text:span></text:p>
            <text:p text:style-name="P2"><text:span text:style-name="T1">Ucze</text:span><text:span text:style-name="T4">ń: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2"><text:span text:style-name="T1">Rozdzia</text:span><text:span text:style-name="T4">ł I: Europa po kongresie wiedeńsk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<text:span text:style-name="T2">1. Kongres wiede</text:span><text:span text:style-name="T5">ński</text:span></text:p>
          </table:table-cell>
          <table:table-cell table:style-name="Tabela1.A1" office:value-type="string">
            <text:p text:style-name="P3"><text:span text:style-name="T2">– okoliczno</text:span><text:span text:style-name="T5">ści zwołania kongresu wiedeńskiego</text:span></text:p>
            <text:p text:style-name="P3"><text:span text:style-name="T2">– uczestnicy kongresu wiede</text:span><text:span text:style-name="T5">ńskiego i ich rola w podejmowaniu decyzji</text:span></text:p>
            <text:p text:style-name="P3"><text:span text:style-name="T2">– „sto dni” Napoleona, jego kl</text:span><text:span text:style-name="T5">ęska pod Waterloo i ostateczny upadek cesarza Francuzów</text:span></text:p>
            <text:p text:style-name="P3"><text:span text:style-name="T2">– postanowienia kongresu wiede</text:span><text:span text:style-name="T5">ńskiego – zmiany ustrojowe i terytorialne</text:span></text:p>
            <text:p text:style-name="P3"><text:span text:style-name="T2">– </text:span><text:span text:style-name="T5">Święte Przymierze – jego cele i uczestnicy</text:span></text:p>
            <text:p text:style-name="P6"><text:span text:style-name="T7">– znaczenie terminów: </text:span><text:span text:style-name="T8">restauracja</text:span><text:span text:style-name="T9">,</text:span><text:span text:style-name="T8"> legitymizm</text:span><text:span text:style-name="T9">,</text:span><text:span text:style-name="T8"> równowaga europejska</text:span></text:p>
          </table:table-cell>
          <table:table-cell table:style-name="Tabela1.A1" office:value-type="string">
            <text:p text:style-name="P3"><text:span text:style-name="T3">– omawia decyzje kongresu wiede</text:span><text:span text:style-name="T6">ńskiego w odniesieniu do Europy, w tym do ziem polskich (XIX.1)</text:span></text:p>
            <text:p text:style-name="P5"/>
          </table:table-cell>
          <table:table-cell table:style-name="Tabela1.A1" office:value-type="string">
            <text:p text:style-name="P17"><text:span text:style-name="T10">– wyja</text:span><text:span text:style-name="T11">śnia znaczenie terminów:</text:span><text:span text:style-name="T12"> </text:span><text:span text:style-name="T13">restauracja</text:span><text:span text:style-name="T12">, </text:span><text:span text:style-name="T13">legitymizm</text:span><text:span text:style-name="T12">, </text:span><text:span text:style-name="T13">równowaga europejska</text:span><text:span text:style-name="T12">;</text:span></text:p>
            <text:p text:style-name="P17"><text:span text:style-name="T14">– zna daty obrad kongresu wiede</text:span><text:span text:style-name="T12">ńskiego (1814–1815);</text:span></text:p>
            <text:p text:style-name="P17"><text:span text:style-name="T14">– wskazuje na mapie pa</text:span><text:span text:style-name="T12">ństwa decydujące na kongresie wiedeńskim;</text:span></text:p>
            <text:p text:style-name="P17"><text:span text:style-name="T14">– podaje przyczyny zwo</text:span><text:span text:style-name="T12">łania kongresu wiedeńskiego.</text:span></text:p>
          </table:table-cell>
          <table:table-cell table:style-name="Tabela1.A1" office:value-type="string">
            <text:p text:style-name="P17"><text:span text:style-name="T10">– wyja</text:span><text:span text:style-name="T11">śnia znaczenie terminów:</text:span><text:span text:style-name="T12"> abdykacja, Święte Przymierze;</text:span></text:p>
            <text:p text:style-name="P17"><text:span text:style-name="T14">– zna daty: bitwy pod Waterloo </text:span><text:line-break/><text:span text:style-name="T14">(18 VI 1815), podpisania aktu </text:span><text:span text:style-name="T12">Świętego Przymierza </text:span><text:line-break/><text:span text:style-name="T14">(IX 1815);</text:span></text:p>
            <text:p text:style-name="P17"><text:span text:style-name="T14">– prezentuje g</text:span><text:span text:style-name="T12">łówne założenia ładu wiedeńskiego;</text:span></text:p>
            <text:p text:style-name="P17"><text:span text:style-name="T14">– przedstawia decyzje kongresu dotycz</text:span><text:span text:style-name="T12">ące ziem polskich.</text:span></text:p>
          </table:table-cell>
          <table:table-cell table:style-name="Tabela1.A1" office:value-type="string">
            <text:p text:style-name="P17"><text:span text:style-name="T10">– wyja</text:span><text:span text:style-name="T11">śnia znaczenie terminu Związek Niemiecki;</text:span></text:p>
            <text:p text:style-name="P17"><text:span text:style-name="T14">– zna dat</text:span><text:span text:style-name="T12">ę „stu dni” Napoleona </text:span><text:line-break/><text:span text:style-name="T14">(III–VI 1815);</text:span></text:p>
            <text:p text:style-name="P17"><text:span text:style-name="T14">– identyfikuje </text:span><text:span text:style-name="T15">posta</text:span><text:span text:style-name="T16">ć</text:span><text:span text:style-name="T18"> Aleksandra I;</text:span></text:p>
            <text:p text:style-name="P3"><text:span text:style-name="T20">− przedstawia i wskazuje na mapie zmiany terytorialne w Europie po kongresie wiede</text:span><text:span text:style-name="T18">ńskim.</text:span></text:p>
          </table:table-cell>
          <table:table-cell table:style-name="Tabela1.A1" office:value-type="string">
            <text:p text:style-name="P17"><text:span text:style-name="T25">– wyja</text:span><text:span text:style-name="T26">śnia znaczenie terminu „sto dni”;</text:span></text:p>
            <text:p text:style-name="P18"><text:span text:style-name="T32">– identyfikuje </text:span><text:span text:style-name="T37">postacie: </text:span><text:span text:style-name="T21">Franciszka I, Fryderyka Wilhelma III, Aleksandra I;</text:span></text:p>
            <text:p text:style-name="P18"><text:span text:style-name="T32">– omawia przebieg „stu dni” Napoleona;</text:span></text:p>
            <text:p text:style-name="P3"><text:span text:style-name="T20">− ocenia zasady, na których podstawie stworzono </text:span><text:span text:style-name="T18">ład wiedeński;</text:span></text:p>
            <text:p text:style-name="P17"><text:span text:style-name="T25">– przedstawia </text:span><text:line-break/><text:span text:style-name="T25">dzia</text:span><text:span text:style-name="T26">łalność Świętego</text:span><text:span text:style-name="T33"> Przymierza.</text:span></text:p>
          </table:table-cell>
          <table:table-cell table:style-name="Tabela1.A1" office:value-type="string">
            <text:p text:style-name="P17"><text:span text:style-name="T29">– ocenia postaw</text:span><text:span text:style-name="T33">ę Napoleona </text:span><text:line-break/><text:span text:style-name="T29">i Francuzów </text:span><text:line-break/><text:span text:style-name="T29">w okresie jego powrotu do kraju;</text:span></text:p>
            <text:p text:style-name="P17"><text:span text:style-name="T29">– ocenia zasady, </text:span><text:line-break/><text:span text:style-name="T29">w oparciu o które stworzono </text:span><text:span text:style-name="T33">ład wiedeński;</text:span></text:p>
            <text:p text:style-name="P17"><text:span text:style-name="T29">– ocenia dzia</text:span><text:span text:style-name="T33">łalność Świętego Przymierza;</text:span></text:p>
            <text:p text:style-name="P17"><text:span text:style-name="T29">- wyja</text:span><text:span text:style-name="T33">śnia, dlaczego Turcja nie przystąpiła do Świętego Przymierza.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9">2. Rewolucja przemys</text:span><text:span text:style-name="T33">łowa</text:span></text:p>
          </table:table-cell>
          <table:table-cell table:style-name="Tabela1.A1" office:value-type="string">
            <text:p text:style-name="P3"><text:span text:style-name="T29">– przyczyny rewolucji przemys</text:span><text:span text:style-name="T33">łowej</text:span></text:p>
            <text:p text:style-name="P3"><text:span text:style-name="T29">– uwarunkowania i </text:span><text:soft-page-break/><text:span text:style-name="T29">kierunki rozwoju przemys</text:span><text:span text:style-name="T33">łu w Europie</text:span></text:p>
            <text:p text:style-name="P3"><text:span text:style-name="T29">– pierwsze wielkie o</text:span><text:span text:style-name="T33">środki przemysłowe w Europie</text:span></text:p>
            <text:p text:style-name="P6"><text:span text:style-name="T32">– rozwój transportu</text:span></text:p>
            <text:p text:style-name="P3"><text:span text:style-name="T29">– skutki gospodarcze rewolucji przemys</text:span><text:span text:style-name="T33">łowej</text:span></text:p>
            <text:p text:style-name="P3"><text:span text:style-name="T29">– wynalazki XIX w. – elektryczno</text:span><text:span text:style-name="T33">ść i początki telekomunikacji </text:span></text:p>
            <text:p text:style-name="P3"><text:span text:style-name="T29">– znaczenie terminów: </text:span><text:span text:style-name="T31">fabryka, industrializacja, urbanizacja, kapitali</text:span><text:span text:style-name="T35">ści, kapitalizm </text:span></text:p>
            <text:p text:style-name="P6"><text:span text:style-name="T32">– postacie historyczne: James Watt, Michael Faraday, Samuel Morse</text:span></text:p>
          </table:table-cell>
          <table:table-cell table:style-name="Tabela1.A1" office:value-type="string">
            <text:p text:style-name="P3"><text:span text:style-name="T29">– charakteryzuje najwa</text:span><text:span text:style-name="T33">żniejsze przejawy rewolucji </text:span><text:soft-page-break/><text:span text:style-name="T33">przemysłowej (wynalazki i ich zastosowania, obszary uprzemysłowienia, zmiany struktury społecznej i warunków życia) (XIX.2)</text:span></text:p>
            <text:p text:style-name="P8"/>
          </table:table-cell>
          <table:table-cell table:style-name="Tabela1.A1" office:value-type="string">
            <text:p text:style-name="P17"><text:span text:style-name="T25">– wyja</text:span><text:span text:style-name="T26">śnia znaczenie terminów:</text:span><text:span text:style-name="T33"> </text:span><text:span text:style-name="T35">rewolucja przemysłowa</text:span><text:span text:style-name="T33">, </text:span><text:soft-page-break/><text:span text:style-name="T35">maszyna parowa</text:span><text:span text:style-name="T33">, </text:span><text:span text:style-name="T35">manufaktura</text:span><text:span text:style-name="T33">;</text:span></text:p>
            <text:p text:style-name="P17"><text:span text:style-name="T29">– zna dat</text:span><text:span text:style-name="T33">ę udoskonalenia maszyny parowej (1763);</text:span></text:p>
            <text:p text:style-name="P17"><text:span text:style-name="T29">– identyfikuje posta</text:span><text:span text:style-name="T33">ć Jamesa Watta;</text:span></text:p>
            <text:p text:style-name="P17"><text:span text:style-name="T29">– wymienia przyczyny rewolucji przemys</text:span><text:span text:style-name="T33">łowej.</text:span></text:p>
            <text:p text:style-name="P19"/>
          </table:table-cell>
          <table:table-cell table:style-name="Tabela1.A1" office:value-type="string">
            <text:p text:style-name="P17"><text:span text:style-name="T25">– wyja</text:span><text:span text:style-name="T26">śnia znaczenie terminów: </text:span><text:span text:style-name="T33">industrializacja, </text:span><text:soft-page-break/><text:span text:style-name="T33">urbanizacja, kapitalizm;</text:span></text:p>
            <text:p text:style-name="P18"><text:span text:style-name="T32">– identyfikuje postacie: Samuela Morse’a;</text:span></text:p>
            <text:p text:style-name="P17"><text:span text:style-name="T29">– wymienia ga</text:span><text:span text:style-name="T33">łęzie przemysłu, które </text:span><text:span text:style-name="T39">rozwinęły się dzięki zastosowaniu</text:span><text:span text:style-name="T33"> maszyny parowej;</text:span></text:p>
            <text:p text:style-name="P17"><text:span text:style-name="T29">– omawia wp</text:span><text:span text:style-name="T33">ływ zastosowania maszyny parowej na rozwój komunikacji.</text:span></text:p>
          </table:table-cell>
          <table:table-cell table:style-name="Tabela1.A1" office:value-type="string">
            <text:p text:style-name="P18"><text:span text:style-name="T32">– zna daty: </text:span><text:span text:style-name="T42">skonstruowania</text:span><text:span text:style-name="T32"> </text:span><text:soft-page-break/><text:span text:style-name="T32">telegrafu (1837);</text:span></text:p>
            <text:p text:style-name="P17"><text:span text:style-name="T29">– identyfikuje posta</text:span><text:span text:style-name="T33">ć Michaela Faradaya jako konstruktora silnika elektrycznego;</text:span></text:p>
            <text:p text:style-name="P18"><text:span text:style-name="T32">– zna zasady kapitalizmu;</text:span></text:p>
            <text:p text:style-name="P17"><text:span text:style-name="T29">– wskazuje na mapie pa</text:span><text:span text:style-name="T33">ństwa, na których terenie rozwinęły się </text:span><text:span text:style-name="T38">w XIX w. najważniejsze</text:span><text:span text:style-name="T33"> </text:span><text:span text:style-name="T26">zagłębia przemysłowe</text:span><text:span text:style-name="T33"> Europy;</text:span></text:p>
            <text:p text:style-name="P17"><text:span text:style-name="T29">– przedstawia konsekwencje zastosowania maszyny parowej dla rozwoju przemys</text:span><text:span text:style-name="T33">łu.</text:span></text:p>
          </table:table-cell>
          <table:table-cell table:style-name="Tabela1.A1" office:value-type="string">
            <text:p text:style-name="P17"><text:span text:style-name="T25">– wyja</text:span><text:span text:style-name="T26">śnia znaczenie terminów:</text:span><text:span text:style-name="T33"> cywilizacja </text:span><text:soft-page-break/><text:span text:style-name="T33">przemysłowa, metropolia;</text:span></text:p>
            <text:p text:style-name="P17"><text:span text:style-name="T29">– przedstawia gospodarcze </text:span><text:line-break/><text:span text:style-name="T29">i spo</text:span><text:span text:style-name="T33">łeczne skutki industrializacji;</text:span></text:p>
            <text:p text:style-name="P17"><text:span text:style-name="T29">– wyja</text:span><text:span text:style-name="T33">śnia znaczenie wynalezienia elektryczności dla rozwoju przemysłu </text:span><text:line-break/><text:span text:style-name="T29">i komunikacji;</text:span></text:p>
            <text:p text:style-name="P17"><text:span text:style-name="T29">– opisuje sposób dzia</text:span><text:span text:style-name="T33">łania maszyny parowej.</text:span></text:p>
            <text:p text:style-name="P19"/>
          </table:table-cell>
          <table:table-cell table:style-name="Tabela1.A1" office:value-type="string">
            <text:p text:style-name="P17"><text:span text:style-name="T29">– wyja</text:span><text:span text:style-name="T33">śnia okoliczności narodzin </text:span><text:soft-page-break/><text:span text:style-name="T33">przemysłu w XIX w.;</text:span></text:p>
            <text:p text:style-name="P17"><text:span text:style-name="T29">– ocenia gospodarcze </text:span><text:line-break/><text:span text:style-name="T29">i spo</text:span><text:span text:style-name="T33">łeczne skutki rozwoju przemysłu </text:span><text:line-break/><text:span text:style-name="T29">w XIX w.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9">3. Nowe idee polityczne</text:span></text:p>
          </table:table-cell>
          <table:table-cell table:style-name="Tabela1.A1" office:value-type="string">
            <text:p text:style-name="P3"><text:span text:style-name="T29">– nowe ideologie: liberalizm, konserwatyzm, socjalizm i komunizm</text:span></text:p>
            <text:p text:style-name="P3"><text:span text:style-name="T29">– teoretycy nowych ideologii </text:span></text:p>
            <text:p text:style-name="P3"><text:span text:style-name="T29">– aspekty gospodarcze </text:span><text:soft-page-break/><text:span text:style-name="T29">i spo</text:span><text:span text:style-name="T33">łeczno-polityczne nowych ideologii</text:span></text:p>
            <text:p text:style-name="P3"><text:span text:style-name="T29">– narodziny ruchu robotniczego – zwi</text:span><text:span text:style-name="T33">ązki zawodowe</text:span></text:p>
            <text:p text:style-name="P3"><text:span text:style-name="T29">– znaczenie terminów: </text:span><text:span text:style-name="T31">ideologia, wolna konkurencja, strajk, zwi</text:span><text:span text:style-name="T35">ązek zawodowy</text:span></text:p>
            <text:p text:style-name="P6"><text:span text:style-name="T32">– postacie historyczne: Adam Smith, Edmund Burke, Robert Owen, Karol Marks</text:span></text:p>
          </table:table-cell>
          <table:table-cell table:style-name="Tabela1.A1" office:value-type="string">
            <text:p text:style-name="P12"><text:span text:style-name="T29">– omawia narodziny i pierwsze lata istnienia nowoczesnych ruchów politycznych</text:span></text:p>
            <text:p text:style-name="P3"><text:span text:style-name="T29">(socjalizm, ruch </text:span><text:soft-page-break/><text:span text:style-name="T29">ludowy, ruch narodowy) (XXIV.4)</text:span></text:p>
          </table:table-cell>
          <table:table-cell table:style-name="Tabela1.A1" office:value-type="string">
            <text:p text:style-name="P17"><text:span text:style-name="T25">– wyja</text:span><text:span text:style-name="T26">śnia znaczenie terminów: </text:span><text:span text:style-name="T35">ideologia</text:span><text:span text:style-name="T33">, </text:span><text:span text:style-name="T35">proletariat</text:span><text:span text:style-name="T33">, </text:span><text:span text:style-name="T35">strajk</text:span><text:span text:style-name="T33">, </text:span><text:span text:style-name="T19">fabrykanci</text:span><text:span text:style-name="T33">;</text:span></text:p>
            <text:p text:style-name="P17"><text:span text:style-name="T29">– wymienia ideologie spo</text:span><text:span text:style-name="T33">łeczno- polityczne w XIX wieku. </text:span></text:p>
          </table:table-cell>
          <table:table-cell table:style-name="Tabela1.A1" office:value-type="string">
            <text:p text:style-name="P3"><text:span text:style-name="T20">− wyja</text:span><text:span text:style-name="T18">śnia znaczenie terminów: </text:span></text:p>
            <text:p text:style-name="P6"><text:span text:style-name="T36">liberalizm</text:span><text:span text:style-name="T32">, </text:span><text:span text:style-name="T36">konserwatyzm</text:span><text:span text:style-name="T32">, </text:span><text:span text:style-name="T36">socjalizm</text:span><text:span text:style-name="T32">,</text:span></text:p>
            <text:p text:style-name="P17"><text:span text:style-name="T31">komunizm</text:span><text:span text:style-name="T25">, </text:span><text:span text:style-name="T31">zwi</text:span><text:span text:style-name="T35">ązek</text:span><text:span text:style-name="T33"> </text:span><text:span text:style-name="T35">zawodowy</text:span><text:span text:style-name="T33">;</text:span></text:p>
            <text:p text:style-name="P18"><text:soft-page-break/><text:span text:style-name="T32">– identyfikuje postacie: Edmunda Burke’a, Karola Marksa, Adama Smitha;</text:span></text:p>
            <text:p text:style-name="P17"><text:span text:style-name="T29">– charakteryzuje za</text:span><text:span text:style-name="T33">łożenia liberalizmu, konserwatyzmu, socjalizmu </text:span><text:line-break/><text:span text:style-name="T29">i komunizmu.</text:span></text:p>
            <text:p text:style-name="P19"/>
          </table:table-cell>
          <table:table-cell table:style-name="Tabela1.A1" office:value-type="string">
            <text:p text:style-name="P18"><text:span text:style-name="T32">– identyfikuje postacie: Henriego de Saint-Simona, Roberta Owena, Fryderyka Engelsa;</text:span></text:p>
            <text:p text:style-name="P17"><text:span text:style-name="T29">– przedstawia warunki pracy </text:span><text:soft-page-break/><text:span text:style-name="T29">dzieci w XIX wiecznych fabrykach;</text:span></text:p>
            <text:p text:style-name="P17"><text:line-break/><text:span text:style-name="T29">– przedstawia okoliczno</text:span><text:span text:style-name="T33">ści narodzin liberalizmu, konserwatyzmu </text:span><text:line-break/><text:span text:style-name="T29">i ruchu robotniczego.</text:span></text:p>
          </table:table-cell>
          <table:table-cell table:style-name="Tabela1.A1" office:value-type="string">
            <text:p text:style-name="P3"><text:span text:style-name="T20">− wyja</text:span><text:span text:style-name="T18">śnia znaczenie terminów: wolna konkurencja, liberalizm ekonomiczny, </text:span><text:span text:style-name="T19">manifest </text:span><text:soft-page-break/><text:span text:style-name="T19">komunistyczny</text:span><text:span text:style-name="T18">;</text:span></text:p>
            <text:p text:style-name="P13"/>
            <text:p text:style-name="P17"><text:span text:style-name="T29">– zna dat</text:span><text:span text:style-name="T33">ę wydania </text:span><text:span text:style-name="T35">Manifestu komunistycznego</text:span><text:span text:style-name="T33"> (1848);</text:span></text:p>
            <text:p text:style-name="P17"><text:span text:style-name="T40">– wyja</text:span><text:span text:style-name="T39">śnia różnice między socjalistami </text:span><text:line-break/><text:span text:style-name="T40">i komunistami;</text:span></text:p>
            <text:p text:style-name="P17"><text:span text:style-name="T29">– wyja</text:span><text:span text:style-name="T33">śnia rolę związków zawodowych </text:span><text:line-break/><text:span text:style-name="T29">w rozwoju ruchu robotniczego.</text:span></text:p>
          </table:table-cell>
          <table:table-cell table:style-name="Tabela1.A1" office:value-type="string">
            <text:p text:style-name="P17"><text:span text:style-name="T29">– ocenia wp</text:span><text:span text:style-name="T33">ływ nowych ideologii </text:span><text:line-break/><text:span text:style-name="T29">na </text:span><text:span text:style-name="T33">życie społeczne </text:span><text:line-break/><text:span text:style-name="T29">i polityczne </text:span><text:line-break/><text:span text:style-name="T29">w pierwszej po</text:span><text:span text:style-name="T33">łowie XIX w.;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9">4. Przeciwko </text:span><text:span text:style-name="T33">Świętemu Przymierzu</text:span></text:p>
          </table:table-cell>
          <table:table-cell table:style-name="Tabela1.A1" office:value-type="string">
            <text:p text:style-name="P3"><text:span text:style-name="T29">– powstanie dekabrystów w Rosji</text:span></text:p>
            <text:p text:style-name="P3"><text:span text:style-name="T29">– rewolucja lipcowa we Francji</text:span></text:p>
            <text:p text:style-name="P3"><text:span text:style-name="T29">– przyczyny Wiosny Ludów</text:span></text:p>
            <text:p text:style-name="P3"><text:span text:style-name="T29">– przebieg i skutki rewolucji lutowej we Francji </text:span></text:p>
            <text:p text:style-name="P3"><text:span text:style-name="T29">– Wiosna Ludów w Europie na przyk</text:span><text:span text:style-name="T33">ładzie Prus, Austrii, Węgier i Włoch</text:span></text:p>
            <text:p text:style-name="P6"><text:span text:style-name="T32">– wojna krymska – przyczyny, przebieg i skutki</text:span></text:p>
            <text:p text:style-name="P3"><text:span text:style-name="T29">– znaczenie terminów: </text:span><text:soft-page-break/><text:span text:style-name="T31">uw</text:span><text:span text:style-name="T35">łaszczenie chłopów</text:span></text:p>
            <text:p text:style-name="P6"><text:span text:style-name="T32">– postacie historyczne: Ludwik Napoleona Bonaparte</text:span></text:p>
          </table:table-cell>
          <table:table-cell table:style-name="Tabela1.A1" office:value-type="string">
            <text:p text:style-name="P3"><text:span text:style-name="T29">– wymienia wydarzenia zwi</text:span><text:span text:style-name="T33">ązane z walką z porządkiem wiedeńskim, charakteryzuje przebieg Wiosny Ludów w Europie (XXI.1)</text:span></text:p>
            <text:p text:style-name="P8"/>
          </table:table-cell>
          <table:table-cell table:style-name="Tabela1.A1" office:value-type="string">
            <text:p text:style-name="P17"><text:span text:style-name="T25">– wyja</text:span><text:span text:style-name="T26">śnia znaczenie terminów:</text:span><text:span text:style-name="T33"> </text:span><text:span text:style-name="T35">Wiosna Ludów</text:span><text:span text:style-name="T33">, </text:span><text:span text:style-name="T19">uwłaszczenie</text:span><text:span text:style-name="T18">;</text:span></text:p>
            <text:p text:style-name="P17"><text:span text:style-name="T44">– zna dat</text:span><text:span text:style-name="T45">ę Wiosny Ludów (1848–1849);</text:span></text:p>
            <text:p text:style-name="P17"><text:span text:style-name="T29">– wskazuje na mapie pa</text:span><text:span text:style-name="T33">ństwa, </text:span><text:span text:style-name="T45">w których wybuchła</text:span><text:span text:style-name="T33"> Wiosna Ludów; </text:span></text:p>
            <text:p text:style-name="P18"><text:span text:style-name="T32">– wymienia przyczyny Wiosny Ludów.</text:span></text:p>
          </table:table-cell>
          <table:table-cell table:style-name="Tabela1.A1" office:value-type="string">
            <text:p text:style-name="P3"><text:span text:style-name="T25">– wyja</text:span><text:span text:style-name="T26">śnia znaczenie terminu </text:span><text:span text:style-name="T19">burżuazja</text:span><text:span text:style-name="T18">;</text:span></text:p>
            <text:p text:style-name="P13"/>
            <text:p text:style-name="P17"><text:span text:style-name="T25">– zna dat</text:span><text:span text:style-name="T26">ę </text:span><text:span text:style-name="T33">wybuchu Wiosny Ludów </text:span><text:line-break/><text:span text:style-name="T29">we Francji (II 1848);</text:span></text:p>
            <text:p text:style-name="P17"><text:span text:style-name="T29">– identyfikuje posta</text:span><text:span text:style-name="T33">ć Ludwika Napoleona Bonapartego;</text:span></text:p>
            <text:p text:style-name="P18"><text:span text:style-name="T32">– przedstawia przyczyny Wiosny Ludów;</text:span></text:p>
            <text:p text:style-name="P18"><text:span text:style-name="T32">– przedstawia cele, przebieg i skutki powstania </text:span><text:soft-page-break/><text:span text:style-name="T32">dekabrystów;</text:span></text:p>
            <text:p text:style-name="P18"><text:span text:style-name="T32">– przedstawia skutki Wiosny Ludów w Europie.</text:span></text:p>
          </table:table-cell>
          <table:table-cell table:style-name="Tabela1.A1" office:value-type="string">
            <text:p text:style-name="P17"><text:span text:style-name="T25">– wyja</text:span><text:span text:style-name="T26">śnia znaczenie terminów:</text:span><text:span text:style-name="T33"> rewolucja lipcowa, rewolucja lutowa, </text:span><text:span text:style-name="T18">dekabryści</text:span><text:span text:style-name="T33">;</text:span></text:p>
            <text:p text:style-name="P18"><text:span text:style-name="T32">– zna daty: dekabrystów (XII 1825), wojny krymskiej (1853–1856);</text:span></text:p>
            <text:p text:style-name="P17"><text:span text:style-name="T29">– identyfikuje postacie: Miko</text:span><text:span text:style-name="T33">łaja I; Aleksandra II;</text:span></text:p>
            <text:p text:style-name="P17"><text:span text:style-name="T29">– wskazuje na mapie pa</text:span><text:span text:style-name="T33">ństwa, w </text:span><text:soft-page-break/><text:span text:style-name="T33">których w latach 1815–1847 </text:span><text:span text:style-name="T26">wybuchły rewolucje i powstania</text:span><text:span text:style-name="T33">;</text:span></text:p>
            <text:p text:style-name="P18"><text:span text:style-name="T32">– omawia przyczyny, przebieg i skutki rewolucji lipcowej we Francji;</text:span></text:p>
            <text:p text:style-name="P17"><text:span text:style-name="T29">– przedstawia skutki Wiosny Ludów we Francji, Prusach, Austrii, na W</text:span><text:span text:style-name="T33">ęgrzech i w państwach włoskich.</text:span></text:p>
          </table:table-cell>
          <table:table-cell table:style-name="Tabela1.A1" office:value-type="string">
            <text:p text:style-name="P17"><text:span text:style-name="T29">– wskazuje na mapie pa</text:span><text:span text:style-name="T33">ństwa zaangażowane </text:span><text:line-break/><text:span text:style-name="T29">w wojn</text:span><text:span text:style-name="T33">ę krymską;</text:span></text:p>
            <text:p text:style-name="P17"><text:span text:style-name="T29">– opisuje przebieg Wiosny Ludów we Francji, Prusach, Austrii, na W</text:span><text:span text:style-name="T33">ęgrzech i w państwach włoskich;</text:span></text:p>
            <text:p text:style-name="P18"><text:span text:style-name="T28">– wymienia przyczyny</text:span><text:span text:style-name="T32"> </text:span><text:span text:style-name="T42">i skutki wojny krymskiej.</text:span></text:p>
          </table:table-cell>
          <table:table-cell table:style-name="Tabela1.A1" office:value-type="string">
            <text:p text:style-name="P18"><text:span text:style-name="T32">– identyfikuje postacie: Karola X, Ludwika Filipa, Lajosa Kossutha;</text:span></text:p>
            <text:p text:style-name="P17"><text:span text:style-name="T29">– ocenia znaczenie Wiosny Ludów dla pa</text:span><text:span text:style-name="T33">ństw i narodów europejskich.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2"><text:span text:style-name="T30">Rozdzia</text:span><text:span text:style-name="T34">ł II: Ziemie polskie po kongresie wiedeńsk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<text:span text:style-name="T29">1. Po upadku Ksi</text:span><text:span text:style-name="T33">ęstwa Warszawskiego</text:span></text:p>
          </table:table-cell>
          <table:table-cell table:style-name="Tabela1.A1" office:value-type="string">
            <text:p text:style-name="P3"><text:span text:style-name="T29">– podzia</text:span><text:span text:style-name="T33">ł ziem polskich po kongresie wiedeńskim</text:span></text:p>
            <text:p text:style-name="P3"><text:span text:style-name="T29">– podstawowe zasady ustrojowe w Królestwie Polskim, Wielkim Ksi</text:span><text:span text:style-name="T33">ęstwie Poznańskim i Rzeczypospolitej Krakowskiej</text:span></text:p>
            <text:p text:style-name="P3"><text:span text:style-name="T29">– sytuacja spo</text:span><text:span text:style-name="T33">łeczno-gospodarcza Polaków w zaborach pruskim, austriackim i w Królestwie Polskim</text:span></text:p>
            <text:p text:style-name="P6"><text:span text:style-name="T32">– reformy Franciszka </text:span><text:soft-page-break/><text:span text:style-name="T32">Ksawerego Druckiego-Lubeckiego w Królestwie Polskim</text:span></text:p>
            <text:p text:style-name="P3"><text:span text:style-name="T29">– reformy uw</text:span><text:span text:style-name="T33">łaszczeniowe w zaborze pruskim i austriackim</text:span></text:p>
            <text:p text:style-name="P6"><text:span text:style-name="T32">– znaczenie terminu: </text:span><text:span text:style-name="T36">autonomia</text:span><text:span text:style-name="T32">, </text:span><text:span text:style-name="T36">protektorat</text:span></text:p>
            <text:p text:style-name="P6"><text:span text:style-name="T32">– znaczenie terminu: </text:span><text:span text:style-name="T36">ziemie zabrane</text:span></text:p>
          </table:table-cell>
          <table:table-cell table:style-name="Tabela1.A1" office:value-type="string">
            <text:p text:style-name="P3"><text:span text:style-name="T29">– wskazuje na mapie podzia</text:span><text:span text:style-name="T33">ł polityczny ziem polskich po kongresie wiedeńskim (XX.1)</text:span></text:p>
            <text:p text:style-name="P3"><text:span text:style-name="T29">– charakteryzuje okres konstytucyjny Królestwa Polskiego – ustrój, osi</text:span><text:span text:style-name="T33">ągnięcia w gospodarce, kulturze i edukacji (XX.2)</text:span></text:p>
            <text:p text:style-name="P3"><text:span text:style-name="T29">– omawia po</text:span><text:span text:style-name="T33">łożenie Polaków w </text:span><text:soft-page-break/><text:span text:style-name="T33">zaborach pruskim i austriackim, na obszarze ziem zabranych oraz w Rzeczypospolitej Krakowskiej (XX.4)</text:span></text:p>
          </table:table-cell>
          <table:table-cell table:style-name="Tabela1.A1" office:value-type="string">
            <text:p text:style-name="P17"><text:span text:style-name="T29">– wyja</text:span><text:span text:style-name="T33">śnia znaczenie </text:span><text:span text:style-name="T26">terminu </text:span><text:span text:style-name="T27">uwłaszczenie</text:span><text:span text:style-name="T26">;</text:span></text:p>
            <text:p text:style-name="P17"><text:span text:style-name="T29">– zna dat</text:span><text:span text:style-name="T33">ę powstania Królestwa Polskiego, Wielkiego Księstwa Poznańskiego </text:span><text:line-break/><text:span text:style-name="T29">i Wolnego Miasta Krakowa (1815);</text:span></text:p>
            <text:p text:style-name="P17"><text:span text:style-name="T29">– wymienia ustalenia kongresu wiede</text:span><text:span text:style-name="T33">ńskiego w sprawie ziem </text:span><text:soft-page-break/><text:span text:style-name="T33">polskich.</text:span></text:p>
            <text:p text:style-name="P19"/>
          </table:table-cell>
          <table:table-cell table:style-name="Tabela1.A1" office:value-type="string">
            <text:p text:style-name="P3"><text:span text:style-name="T29">− wyja</text:span><text:span text:style-name="T33">śnia znaczenie terminów: </text:span><text:span text:style-name="T35">autonomia</text:span><text:span text:style-name="T33">, </text:span><text:span text:style-name="T35">Galicja</text:span><text:span text:style-name="T33">, </text:span><text:span text:style-name="T35">unia personalna</text:span><text:span text:style-name="T33">;</text:span></text:p>
            <text:p text:style-name="P15"/>
            <text:p text:style-name="P17"><text:span text:style-name="T29">– charakteryzuje ustrój Królestwa Polskiego;</text:span></text:p>
            <text:p text:style-name="P17"><text:span text:style-name="T29">– wymienia organy w</text:span><text:span text:style-name="T33">ładzy określone </text:span><text:line-break/><text:span text:style-name="T29">w konstytucji Królestwa Polskiego;</text:span></text:p>
            <text:p text:style-name="P26"><text:span text:style-name="T29">– wymienia reformy </text:span><text:soft-page-break/><text:span text:style-name="T29">Franciszka Ksawerego Druckiego- Lubeckiego;</text:span></text:p>
            <text:p text:style-name="P17"><text:span text:style-name="T29">– wymienia o</text:span><text:span text:style-name="T33">środki przemysłowe w Królestwie Polskim;</text:span></text:p>
            <text:p text:style-name="P17"><text:span text:style-name="T29">– wskazuje na mapie </text:span><text:span text:style-name="T25">podzia</text:span><text:span text:style-name="T26">ł ziem polskich</text:span><text:span text:style-name="T33"> po kongresie wiedeńskim.</text:span></text:p>
            <text:p text:style-name="P19"/>
          </table:table-cell>
          <table:table-cell table:style-name="Tabela1.A1" office:value-type="string">
            <text:p text:style-name="P17"><text:span text:style-name="T29">– wyja</text:span><text:span text:style-name="T33">śnia znaczenie terminów: namiestnik, protektorat;</text:span></text:p>
            <text:p text:style-name="P3"><text:span text:style-name="T29">− identyfikuje postacie: Aleksandra I, Wielkiego ksi</text:span><text:span text:style-name="T33">ęcia Konstantego;</text:span></text:p>
            <text:p text:style-name="P9"/>
            <text:p text:style-name="P17"><text:span text:style-name="T29">– charakteryzuje ustrój Wielkiego Ksi</text:span><text:span text:style-name="T33">ęstwa </text:span><text:soft-page-break/><text:span text:style-name="T33">Poznańskiego;</text:span></text:p>
            <text:p text:style-name="P18"><text:span text:style-name="T32">– opisuje ustrój Rzeczypospolitej Krakowskiej;</text:span></text:p>
            <text:p text:style-name="P18"><text:span text:style-name="T32">– charakteryzuje rozwój gospodarczy zaboru pruskiego i zaboru austriackiego oraz Królestwa Polskiego;</text:span></text:p>
            <text:p text:style-name="P17"><text:span text:style-name="T29">– omawia proces uw</text:span><text:span text:style-name="T33">łaszczania chłopów w zaborze pruskim i austriackim.</text:span></text:p>
          </table:table-cell>
          <table:table-cell table:style-name="Tabela1.A1" office:value-type="string">
            <text:p text:style-name="P17"><text:span text:style-name="T20">− zna daty: nadania wolno</text:span><text:span text:style-name="T18">ści osobistej chłopom w zaborze pruskim (1807), zniesienia pańszczyzny w zaborze austriackim (</text:span><text:span text:style-name="T33">1848);</text:span></text:p>
            <text:p text:style-name="P17"><text:span text:style-name="T29">– wskazuje na mapie najwa</text:span><text:span text:style-name="T33">żniejsze okręgi przemysłowe w Królestwie </text:span><text:soft-page-break/><text:span text:style-name="T33">Polskim;</text:span></text:p>
            <text:p text:style-name="P17"><text:span text:style-name="T25">– porównuje sytuacj</text:span><text:span text:style-name="T26">ę gospodarczą ziem </text:span><text:span text:style-name="T38">polskich pod zaborami.</text:span></text:p>
          </table:table-cell>
          <table:table-cell table:style-name="Tabela1.A1" office:value-type="string">
            <text:p text:style-name="P17"><text:span text:style-name="T29">– ocenia skutki reformy uw</text:span><text:span text:style-name="T33">łaszczeniowej </text:span><text:line-break/><text:span text:style-name="T29">w zaborze pruskim;</text:span></text:p>
            <text:p text:style-name="P18"><text:span text:style-name="T32">– ocenia rozwój gospodarczy Królestwa Polskiego;</text:span></text:p>
            <text:p text:style-name="P3"><text:span text:style-name="T20">− wymienia wady i zalety ustroju Królestwa Polskiego.</text:span></text:p>
            <text:p text:style-name="P19"/>
          </table:table-cell>
        </table:table-row>
        <table:table-row table:style-name="Tabela1.9">
          <table:table-cell table:style-name="Tabela1.A1" office:value-type="string">
            <text:p text:style-name="P3"><text:span text:style-name="T29">2. Powstanie listopadowe</text:span></text:p>
          </table:table-cell>
          <table:table-cell table:style-name="Tabela1.A1" office:value-type="string">
            <text:p text:style-name="P3"><text:span text:style-name="T29">– dzia</text:span><text:span text:style-name="T33">łalność opozycyjna i spiskowa (Towarzystwo Filomatów, Towarzystwo Filaretów, Towarzystwo Patriotyczne, Sprzysiężenie Podchorążych)</text:span></text:p>
            <text:p text:style-name="P6"><text:span text:style-name="T32">– znaczenie terminów: </text:span><text:span text:style-name="T36">cenzura</text:span><text:span text:style-name="T32">, </text:span><text:span text:style-name="T36">konspiracja,</text:span><text:span text:style-name="T32"> </text:span><text:span text:style-name="T36">kaliszanie </text:span></text:p>
            <text:p text:style-name="P3"><text:span text:style-name="T29">– przyczyny wybuchu powstania </text:span><text:soft-page-break/><text:span text:style-name="T29">listopadowego</text:span></text:p>
            <text:p text:style-name="P3"><text:span text:style-name="T29">– przebieg powstania i charakterystyka w</text:span><text:span text:style-name="T33">ładz powstańczych</text:span></text:p>
            <text:p text:style-name="P6"><text:span text:style-name="T32">– wojna polsko-rosyjska</text:span></text:p>
            <text:p text:style-name="P6"><text:span text:style-name="T32">– wielkie bitwy powstania listopadowego</text:span></text:p>
            <text:p text:style-name="P3"><text:span text:style-name="T29">– walki powsta</text:span><text:span text:style-name="T33">ńcze poza Królestwem Polskim</text:span></text:p>
            <text:p text:style-name="P3"><text:span text:style-name="T29">– przyczyny kl</text:span><text:span text:style-name="T33">ęski powstania listopadowego</text:span></text:p>
            <text:p text:style-name="P6"><text:span text:style-name="T32">– znaczenie terminów: </text:span><text:span text:style-name="T36">noc listopadowa</text:span><text:span text:style-name="T32">,</text:span><text:span text:style-name="T36"> detronizacja</text:span><text:span text:style-name="T32">, </text:span><text:span text:style-name="T36">dyktator</text:span></text:p>
            <text:p text:style-name="P3"><text:span text:style-name="T29">– postacie historyczne: Piotr Wysocki, Emilia Plater, Józef Sowi</text:span><text:span text:style-name="T33">ński, car Mikołaj I</text:span></text:p>
          </table:table-cell>
          <table:table-cell table:style-name="Tabela1.A1" office:value-type="string">
            <text:p text:style-name="P3"><text:span text:style-name="T29">– przedstawia przyczyny wybuchu powstania listopadowego, charakter zmaga</text:span><text:span text:style-name="T33">ń i następstwa powstania dla Polaków w różnych zaborach (XX.3)</text:span></text:p>
            <text:p text:style-name="P8"/>
          </table:table-cell>
          <table:table-cell table:style-name="Tabela1.A1" office:value-type="string">
            <text:p text:style-name="P17"><text:span text:style-name="T29">– wyja</text:span><text:span text:style-name="T33">śnia znaczenie terminu noc listopadowa;</text:span></text:p>
            <text:p text:style-name="P18"><text:span text:style-name="T32">– zna daty: wybuchu powstania listopadowego (29/30 XI 1830);</text:span></text:p>
            <text:p text:style-name="P17"><text:span text:style-name="T29">– identyfikuje posta</text:span><text:span text:style-name="T33">ć Piotra Wysockiego;</text:span></text:p>
            <text:p text:style-name="P18"><text:span text:style-name="T28">– wymienia przyczyny</text:span><text:span text:style-name="T32"> powstania listopadowego.</text:span></text:p>
            <text:p text:style-name="P19"><text:soft-page-break/></text:p>
          </table:table-cell>
          <table:table-cell table:style-name="Tabela1.A1" office:value-type="string">
            <text:p text:style-name="P26"><text:span text:style-name="T29">– wyja</text:span><text:span text:style-name="T33">śnia znaczenie terminów: </text:span><text:span text:style-name="T35">cenzura</text:span><text:span text:style-name="T33">, </text:span><text:span text:style-name="T35">kaliszanie</text:span><text:span text:style-name="T33">, </text:span><text:span text:style-name="T35">konspiracja</text:span><text:span text:style-name="T33">, </text:span><text:span text:style-name="T35">dyktator</text:span><text:span text:style-name="T33">;</text:span></text:p>
            <text:p text:style-name="P17"><text:line-break/><text:span text:style-name="T41">– identyfikuje postacie: Aleksandra I, Józefa Ch</text:span><text:span text:style-name="T43">łopickiego, </text:span><text:span text:style-name="T33">Mikołaja I, Waleriana Łukasińskiego;</text:span></text:p>
            <text:p text:style-name="P17"><text:span text:style-name="T25">– wymienia przyk</text:span><text:span text:style-name="T26">łady</text:span><text:span text:style-name="T33"> </text:span><text:span text:style-name="T45">organizacji spiskowych</text:span><text:span text:style-name="T33"> </text:span><text:soft-page-break/><text:span text:style-name="T33">i ich cele;</text:span></text:p>
            <text:p text:style-name="P17"><text:span text:style-name="T40">– wymieni </text:span><text:span text:style-name="T46">miejsca najwa</text:span><text:span text:style-name="T47">żniejszych</text:span><text:span text:style-name="T33"> bitew powstania listopadowego;</text:span></text:p>
            <text:p text:style-name="P17"><text:span text:style-name="T29">– omawia przyczyny kl</text:span><text:span text:style-name="T33">ęski powstania listopadowego.</text:span></text:p>
          </table:table-cell>
          <table:table-cell table:style-name="Tabela1.A1" office:value-type="string">
            <text:p text:style-name="P26"><text:span text:style-name="T29">– zna daty: bitwy pod Olszynk</text:span><text:span text:style-name="T33">ą </text:span><text:span text:style-name="T26">Grochowską (II 1831), </text:span><text:span text:style-name="T33">wojny polsko-</text:span><text:line-break/><text:span text:style-name="T25">-rosyjskiej (II–X 1831), bitwy pod Ostro</text:span><text:span text:style-name="T26">łęką (V 1831), </text:span><text:span text:style-name="T33">bitwy o Warszawę (6–7 IX 1831);</text:span></text:p>
            <text:p text:style-name="P17"><text:span text:style-name="T29">– identyfikuje postacie: Ignacego Pr</text:span><text:span text:style-name="T33">ądzyńskiego, Emilii Plater;</text:span></text:p>
            <text:p text:style-name="P17"><text:soft-page-break/><text:span text:style-name="T40">– wskazuje na mapie </text:span><text:span text:style-name="T46">miejsca najwa</text:span><text:span text:style-name="T47">żniejszych</text:span><text:span text:style-name="T33"> bitew powstania listopadowego;</text:span></text:p>
            <text:p text:style-name="P17"><text:span text:style-name="T29">– wyja</text:span><text:span text:style-name="T33">śnia, jakie znaczenie dla powstania listopadowego miała detronizacja cara Mikołaja I;</text:span></text:p>
            <text:p text:style-name="P18"><text:span text:style-name="T32">– opisuje przebieg nocy listopadowej</text:span></text:p>
            <text:p text:style-name="P17"><text:span text:style-name="T29">– charakteryzuje poczynania w</text:span><text:span text:style-name="T33">ładz powstańczych do wybuchy wojny polsko-rosyjskiej;</text:span></text:p>
          </table:table-cell>
          <table:table-cell table:style-name="Tabela1.A1" office:value-type="string">
            <text:p text:style-name="P17"><text:span text:style-name="T29">– zna daty: bitwy pod Stoczkiem (II 1831), </text:span><text:span text:style-name="T25">bitew pod Wawrem </text:span><text:line-break/><text:span text:style-name="T25">i D</text:span><text:span text:style-name="T26">ębem</text:span><text:span text:style-name="T33"> Wielkim </text:span><text:line-break/><text:span text:style-name="T29">(III 1831), bitew pod Iganiami i Boremlem (IV 1831);</text:span></text:p>
            <text:p text:style-name="P17"><text:span text:style-name="T20">− identyfikuje postacie: Józefa Sowi</text:span><text:span text:style-name="T18">ńskiego, </text:span><text:span text:style-name="T33">Jana Skrzyneckiego, Jana </text:span><text:soft-page-break/><text:span text:style-name="T33">Krukowieckiego, Tomasza Zana;</text:span></text:p>
            <text:p text:style-name="P17"><text:span text:style-name="T29">– wyja</text:span><text:span text:style-name="T33">śnia, jaką rolę w życiu Królestwa </text:span><text:span text:style-name="T26">Polskiego pełnił wielki książę</text:span><text:span text:style-name="T33"> Konstanty;</text:span></text:p>
            <text:p text:style-name="P18"><text:span text:style-name="T32">– opisuje przebieg wojny polsko-rosyjskiej;</text:span></text:p>
            <text:p text:style-name="P17"><text:span text:style-name="T29">– przedstawia okoliczno</text:span><text:span text:style-name="T33">ści powstania opozycji legalnej i cele jej działalności;</text:span></text:p>
            <text:p text:style-name="P17"><text:span text:style-name="T25">– opisuje okoliczno</text:span><text:span text:style-name="T26">ści powstania organizacji spiskowych;</text:span></text:p>
            <text:p text:style-name="P17"><text:span text:style-name="T29">– przedstawia przebieg walk powsta</text:span><text:span text:style-name="T33">ńczych poza Królestwem Polskim.</text:span></text:p>
          </table:table-cell>
          <table:table-cell table:style-name="Tabela1.A1" office:value-type="string">
            <text:p text:style-name="P17"><text:span text:style-name="T29">– omawia ró</text:span><text:span text:style-name="T33">żnice pomiędzy opozycją legalną i nielegalną w Królestwie Polskim;</text:span></text:p>
            <text:p text:style-name="P17"><text:span text:style-name="T29">– ocenia stosunek w</text:span><text:span text:style-name="T33">ładz carskich do opozycji legalnej i nielegalnej;</text:span></text:p>
            <text:p text:style-name="P17"><text:span text:style-name="T48">– ocenia, czy powstanie</text:span><text:span text:style-name="T29"> listopadowe mia</text:span><text:span text:style-name="T33">ło szanse powodzenia.</text:span></text:p>
          </table:table-cell>
        </table:table-row>
        <table:table-row table:style-name="Tabela1.10">
          <table:table-cell table:style-name="Tabela1.A1" office:value-type="string">
            <text:p text:style-name="P3"><text:span text:style-name="T29">3. Polacy po powstaniu listopadowym</text:span></text:p>
          </table:table-cell>
          <table:table-cell table:style-name="Tabela1.A1" office:value-type="string">
            <text:p text:style-name="P3"><text:span text:style-name="T29">– rozmiary i znaczenie Wielkiej Emigracji</text:span></text:p>
            <text:p text:style-name="P3"><text:span text:style-name="T29">– stronnictwa polityczne polskiej </text:span><text:soft-page-break/><text:span text:style-name="T29">emigracji i ich programy polityczno-spo</text:span><text:span text:style-name="T33">łeczne (Komitet Narodowy Polski, Towarzystwo Demokratyczne Polskie, Hôtel Lambert, Gromady Ludu Polskiego)</text:span></text:p>
            <text:p text:style-name="P6"><text:span text:style-name="T32">– skutki powstania listopadowego w Królestwie Polskim i na ziemiach zabranych – represje popowstaniowe</text:span></text:p>
            <text:p text:style-name="P3"><text:span text:style-name="T29">– zmiany ustrojowe w Królestwie Polskim</text:span></text:p>
            <text:p text:style-name="P3"><text:span text:style-name="T29">– pocz</text:span><text:span text:style-name="T33">ątki rusyfikacji</text:span></text:p>
            <text:p text:style-name="P6"><text:span text:style-name="T32">– represje w zaborze pruskim</text:span></text:p>
            <text:p text:style-name="P3"><text:span text:style-name="T29">– dzia</text:span><text:span text:style-name="T33">łalność spiskowa po powstaniu listopadowym </text:span></text:p>
            <text:p text:style-name="P3"><text:span text:style-name="T29">– znaczenie terminów: </text:span><text:span text:style-name="T31">Statut organiczny, kontrybucja, Ko</text:span><text:span text:style-name="T35">ściół greckokatolicki</text:span><text:span text:style-name="T33">, </text:span><text:span text:style-name="T35">rusyfikacja</text:span><text:span text:style-name="T33">, </text:span><text:span text:style-name="T35">katorga</text:span></text:p>
            <text:p text:style-name="P3"><text:span text:style-name="T29">– postacie historyczne: Szymon Konarski, Piotr </text:span><text:span text:style-name="T33">Ściegienny</text:span><text:span text:style-name="T49"> </text:span></text:p>
          </table:table-cell>
          <table:table-cell table:style-name="Tabela1.A1" office:value-type="string">
            <text:p text:style-name="P3"><text:span text:style-name="T50">– charakteryzuje g</text:span><text:span text:style-name="T53">łówne nurty oraz postacie Wielkiej Emigracji […] (XX.5)</text:span></text:p>
            <text:p text:style-name="P10"><text:soft-page-break/></text:p>
            <text:p text:style-name="P3"><text:span text:style-name="T50">– przedstawia przyczyny wybuchu powstania listopadowego, charakter zmaga</text:span><text:span text:style-name="T53">ń i następstwa powstania dla Polaków w różnych zaborach (XX.3)</text:span></text:p>
            <text:p text:style-name="P10"/>
            <text:p text:style-name="P6"><text:span text:style-name="T57">– charakteryzuje […] ruch spiskowy w kraju (XX.5);</text:span></text:p>
            <text:p text:style-name="P6"><text:span text:style-name="T57">– omawia przyczyny i skutki powstania krakowskiego […] (XXI.2)</text:span></text:p>
            <text:p text:style-name="P11"/>
          </table:table-cell>
          <table:table-cell table:style-name="Tabela1.A1" office:value-type="string">
            <text:p text:style-name="P17"><text:span text:style-name="T50">– wyja</text:span><text:span text:style-name="T53">śnia znaczenie </text:span><text:span text:style-name="T59">terminów: </text:span><text:span text:style-name="T55">rusyfikacja</text:span><text:span text:style-name="T59">,</text:span><text:span text:style-name="T53"> </text:span><text:span text:style-name="T55">Wielka Emigracja</text:span><text:span text:style-name="T53">;</text:span></text:p>
            <text:p text:style-name="P17"><text:soft-page-break/><text:span text:style-name="T50">– identyfikuje postacie: Fryderyka Chopina, Adama Mickiewicza, Juliusza S</text:span><text:span text:style-name="T53">łowackiego;</text:span></text:p>
            <text:p text:style-name="P18"><text:span text:style-name="T57">– wymienia przyczyny Wielkiej Emigracji;</text:span></text:p>
            <text:p text:style-name="P17"><text:span text:style-name="T50">– wymienia g</text:span><text:span text:style-name="T53">łówne kraje, do których emigrowali Polacy po upadku powstania listopadowego;</text:span></text:p>
            <text:p text:style-name="P3"><text:span text:style-name="T22">− wymienia g</text:span><text:span text:style-name="T23">łówne obozy polityczne powstałe na emigracji;</text:span></text:p>
            <text:p text:style-name="P14"/>
            <text:p text:style-name="P17"><text:span text:style-name="T50">– wskazuje przyk</text:span><text:span text:style-name="T53">łady polityki rusyfikacji w Królestwie Polskim po upadku powstania listopadowego.</text:span></text:p>
          </table:table-cell>
          <table:table-cell table:style-name="Tabela1.A1" office:value-type="string">
            <text:p text:style-name="P12"><text:span text:style-name="T50">– wyja</text:span><text:span text:style-name="T53">śnia znaczenie terminów: </text:span><text:span text:style-name="T55">zsyłka</text:span><text:span text:style-name="T53">, </text:span><text:span text:style-name="T55">represja</text:span><text:span text:style-name="T53">, </text:span><text:span text:style-name="T55">emisariusz</text:span><text:span text:style-name="T53">;</text:span></text:p>
            <text:p text:style-name="P17"><text:line-break/><text:soft-page-break/><text:span text:style-name="T50">– identyfikuje postacie: Zygmunta Krasi</text:span><text:span text:style-name="T53">ńskiego, Joachima Lelewela, Adama Jerzego Czartoryskiego;</text:span></text:p>
            <text:p text:style-name="P17"><text:span text:style-name="T50">– wymienia formy dzia</text:span><text:span text:style-name="T53">łalności Polaków na emigracji;</text:span></text:p>
            <text:p text:style-name="P17"><text:span text:style-name="T50">– omawia przyk</text:span><text:span text:style-name="T53">łady polityki władz rosyjskich wobec Królestwa Polskiego</text:span><text:span text:style-name="T91">.</text:span></text:p>
            <text:p text:style-name="P20"/>
          </table:table-cell>
          <table:table-cell table:style-name="Tabela1.A1" office:value-type="string">
            <text:p text:style-name="P17"><text:span text:style-name="T50">– wyja</text:span><text:span text:style-name="T53">śnia znaczenie terminów: <text:s/></text:span><text:span text:style-name="T55">Statut</text:span><text:span text:style-name="T53"> </text:span><text:span text:style-name="T55">organiczny</text:span><text:span text:style-name="T53">, </text:span><text:soft-page-break/><text:span text:style-name="T55">kontrybucja</text:span><text:span text:style-name="T53">;</text:span></text:p>
            <text:p text:style-name="P17"><text:span text:style-name="T50">– identyfikuje postacie: Szymona Konarskiego, Piotra </text:span><text:span text:style-name="T53">Ściegiennego;</text:span></text:p>
            <text:p text:style-name="P17"><text:span text:style-name="T64">– zna daty: powstania</text:span><text:span text:style-name="T50"> Towarzystwa Demokratycznego Polskiego (1832) </text:span><text:line-break/><text:span text:style-name="T50">i Hôtelu Lambert (1833);</text:span></text:p>
            <text:p text:style-name="P18"><text:span text:style-name="T57">– charakteryzuje </text:span><text:span text:style-name="T69">program Towarzystwa</text:span><text:span text:style-name="T57"> Demokratycznego Polskiego;</text:span></text:p>
            <text:p text:style-name="P17"><text:span text:style-name="T50">– przedstawia pogl</text:span><text:span text:style-name="T53">ądy środowisk konserwatywnych </text:span><text:line-break/><text:span text:style-name="T50">z Hôtel Lambert.</text:span></text:p>
            <text:p text:style-name="P17"><text:line-break/></text:p>
          </table:table-cell>
          <table:table-cell table:style-name="Tabela1.A1" office:value-type="string">
            <text:p text:style-name="P18"><text:span text:style-name="T57">– zna daty: powstania Komitetu Narodowego Polskiego (1831), </text:span><text:soft-page-break/><text:span text:style-name="T57">Gromad Ludu Polskiego (1835), wprowadzenia Statutu organicznego (1832);</text:span></text:p>
            <text:p text:style-name="P17"><text:span text:style-name="T50">– identyfikuje postacie: Stanis</text:span><text:span text:style-name="T53">ława Worcella, Wiktora Heltmana;</text:span></text:p>
            <text:p text:style-name="P18"><text:span text:style-name="T57">– przedstawia program Komitetu Narodowego Polskiego </text:span></text:p>
            <text:p text:style-name="P17"><text:span text:style-name="T50">– omawia pogl</text:span><text:span text:style-name="T53">ądy Gromad Ludu Polskiego;</text:span></text:p>
            <text:p text:style-name="P17"><text:span text:style-name="T50">– omawia represje popowstaniowe </text:span><text:line-break/><text:span text:style-name="T50">w zaborze pruskim;</text:span></text:p>
          </table:table-cell>
          <table:table-cell table:style-name="Tabela1.A1" office:value-type="string">
            <text:p text:style-name="P18"><text:span text:style-name="T57">– zna daty: wprowadzenia rosyjskiego kodeksu </text:span><text:span text:style-name="T65">karnego w Królestwie</text:span><text:span text:style-name="T57"> </text:span><text:soft-page-break/><text:span text:style-name="T57">Polskim (1847);</text:span></text:p>
            <text:p text:style-name="P17"><text:span text:style-name="T50">– opisuje dzia</text:span><text:span text:style-name="T53">łalność kulturalną Polaków na emigracji;</text:span></text:p>
            <text:p text:style-name="P17"><text:span text:style-name="T50">– ocenia polityk</text:span><text:span text:style-name="T53">ę władz zaborczych wobec Polaków </text:span><text:line-break/><text:span text:style-name="T64">po upadku powstania</text:span><text:span text:style-name="T50"> listopadowego.</text:span></text:p>
          </table:table-cell>
        </table:table-row>
        <table:table-row table:style-name="Tabela1.11">
          <table:table-cell table:style-name="Tabela1.A1" office:value-type="string">
            <text:p text:style-name="P3"><text:span text:style-name="T50">4. Wiosna Ludów na </text:span><text:soft-page-break/><text:span text:style-name="T50">ziemiach polskich</text:span></text:p>
          </table:table-cell>
          <table:table-cell table:style-name="Tabela1.A1" office:value-type="string">
            <text:p text:style-name="P3"><text:span text:style-name="T50">– próba wzniecenia powstania narodowego </text:span><text:soft-page-break/><text:span text:style-name="T50">w 1846 r. w zaborze pruskim, powstanie krakowskie</text:span></text:p>
            <text:p text:style-name="P3"><text:span text:style-name="T50">– rabacja galicyjska i jej nast</text:span><text:span text:style-name="T53">ępstwa</text:span></text:p>
            <text:p text:style-name="P6"><text:span text:style-name="T57">– przebieg i skutki Wiosny Ludów w Wielkopolsce </text:span></text:p>
            <text:p text:style-name="P3"><text:span text:style-name="T50">– pocz</text:span><text:span text:style-name="T53">ątki działalności polskich działaczy narodowych na Mazurach i Śląsku</text:span></text:p>
            <text:p text:style-name="P6"><text:span text:style-name="T57">– przebieg i skutki Wiosny Ludów w Galicji</text:span></text:p>
            <text:p text:style-name="P3"><text:span text:style-name="T50">– znaczenie has</text:span><text:span text:style-name="T53">ła </text:span><text:span text:style-name="T55">Za wolność waszą i naszą</text:span></text:p>
            <text:p text:style-name="P3"><text:span text:style-name="T50">– udzia</text:span><text:span text:style-name="T53">ł Polaków w europejskiej Wiośnie Ludów</text:span></text:p>
            <text:p text:style-name="P6"><text:span text:style-name="T57">– znaczenie terminu</text:span><text:span text:style-name="T58"> rabacja</text:span></text:p>
            <text:p text:style-name="P3"><text:span text:style-name="T50">– postacie historyczne: Jakub Szela, Edward Dembowski, Ludwik Mieros</text:span><text:span text:style-name="T53">ławski, Józef Lompa, Józef Bem</text:span></text:p>
          </table:table-cell>
          <table:table-cell table:style-name="Tabela1.A1" office:value-type="string">
            <text:p text:style-name="P6"><text:span text:style-name="T57">– omawia przyczyny i skutki […] Wiosny </text:span><text:soft-page-break/><text:span text:style-name="T57">Ludów na ziemiach polskich (XXI.2)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u </text:span><text:soft-page-break/><text:span text:style-name="T55">uwłaszczenie</text:span><text:span text:style-name="T53">;</text:span></text:p>
            <text:p text:style-name="P17"><text:span text:style-name="T50">– zna dat</text:span><text:span text:style-name="T53">ę: wybuchu powstania krakowskiego </text:span><text:line-break/><text:span text:style-name="T50">(21/21 II 1846);</text:span></text:p>
            <text:p text:style-name="P17"><text:span text:style-name="T50">– wymienia tereny obj</text:span><text:span text:style-name="T53">ęte powstaniem krakowskim;</text:span></text:p>
            <text:p text:style-name="P17"><text:span text:style-name="T50">– wskazuje na mapie zabory, w których dosz</text:span><text:span text:style-name="T53">ło do wystąpień w 1848 r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u </text:span><text:span text:style-name="T55">rabacja</text:span><text:span text:style-name="T53"> </text:span><text:soft-page-break/><text:span text:style-name="T55">galicyjska</text:span><text:span text:style-name="T53">;</text:span></text:p>
            <text:p text:style-name="P12"><text:span text:style-name="T64">– zna dat</text:span><text:span text:style-name="T66">ę: powstania</text:span><text:span text:style-name="T53"> wielkopolskiego </text:span><text:line-break/><text:span text:style-name="T50">(IV–V 1848);</text:span></text:p>
            <text:p text:style-name="P17"><text:line-break/><text:span text:style-name="T50">– identyfikuje postacie: </text:span><text:span text:style-name="T64">Edwarda</text:span><text:span text:style-name="T50"> Dembowskiego, Jakuba Szeli;</text:span></text:p>
            <text:p text:style-name="P17"><text:span text:style-name="T50">– wyja</text:span><text:span text:style-name="T53">śnia przyczyny wybuchu Wiosny Ludów na ziemiach polskich pod zaborami;</text:span></text:p>
            <text:p text:style-name="P17"><text:span text:style-name="T50">– omawia przebieg </text:span><text:line-break/><text:span text:style-name="T50">i skutki powstania krakowskiego;</text:span></text:p>
            <text:p text:style-name="P17"><text:span text:style-name="T50">– omawia przebieg </text:span><text:line-break/><text:span text:style-name="T50">i skutki rabacji galicyjskiej;</text:span></text:p>
          </table:table-cell>
          <table:table-cell table:style-name="Tabela1.A1" office:value-type="string">
            <text:p text:style-name="P17"><text:span text:style-name="T50">– zna dat</text:span><text:span text:style-name="T53">ę: likwidacji </text:span><text:soft-page-break/><text:span text:style-name="T53">Rzeczpospolitej </text:span><text:span text:style-name="T66">Krakowskiej (XI 1846), </text:span><text:span text:style-name="T53">uwłaszczenia chłopów w Galicji (1848)</text:span><text:span text:style-name="T66">;</text:span></text:p>
            <text:p text:style-name="P17"><text:span text:style-name="T50">– identyfikuje posta</text:span><text:span text:style-name="T53">ć Ludwika Mierosławskiego ;</text:span></text:p>
            <text:p text:style-name="P17"><text:span text:style-name="T50">– opisuje przebieg Wiosny Ludów w Wielkim Ksi</text:span><text:span text:style-name="T53">ęstwie Poznańskim;</text:span></text:p>
            <text:p text:style-name="P17"><text:span text:style-name="T50">– omawia przebieg Wiosny Ludów</text:span><text:span text:style-name="T92"> </text:span><text:line-break/><text:span text:style-name="T50">w Galicji;</text:span></text:p>
          </table:table-cell>
          <table:table-cell table:style-name="Tabela1.A1" office:value-type="string">
            <text:p text:style-name="P12"><text:span text:style-name="T72">– zna dat</text:span><text:span text:style-name="T73">ę </text:span><text:span text:style-name="T53">bitwy pod Miłosławiem (IV </text:span><text:soft-page-break/><text:span text:style-name="T53">1848); </text:span></text:p>
            <text:p text:style-name="P3"><text:line-break/><text:span text:style-name="T22">− identyfikuje postacie: Józefa Lompy, Emanuela Smo</text:span><text:span text:style-name="T23">łki;</text:span></text:p>
            <text:p text:style-name="P14"/>
            <text:p text:style-name="P17"><text:span text:style-name="T50">– przedstawia przyczyny niepowodzenia powstania krakowskiego;</text:span></text:p>
            <text:p text:style-name="P17"><text:span text:style-name="T50">– przedstawia dzia</text:span><text:span text:style-name="T53">łalność polskich społeczników na Warmii, Mazurach </text:span><text:line-break/><text:span text:style-name="T50">i </text:span><text:span text:style-name="T53">Śląsku.</text:span></text:p>
          </table:table-cell>
          <table:table-cell table:style-name="Tabela1.A1" office:value-type="string">
            <text:p text:style-name="P3"><text:span text:style-name="T50">– ocenia postaw</text:span><text:span text:style-name="T53">ę chłopów galicyjskich </text:span><text:soft-page-break/><text:span text:style-name="T53">wobec szlachty </text:span><text:line-break/><text:span text:style-name="T50">i powstania krakowskiego;</text:span></text:p>
            <text:p text:style-name="P10"/>
            <text:p text:style-name="P17"><text:span text:style-name="T50">– ocenia skutki Wiosny Ludów </text:span><text:line-break/><text:span text:style-name="T50">na ziemiach polskich </text:span></text:p>
            <text:p text:style-name="P17"><text:span text:style-name="T50">– ocenia decyzj</text:span><text:span text:style-name="T53">ę władz austriackich </text:span><text:line-break/><text:span text:style-name="T50">o uw</text:span><text:span text:style-name="T53">łaszczeniu chłopów.</text:span></text:p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3"><text:span text:style-name="T50">5. Kultura polska pod zaborami</text:span></text:p>
          </table:table-cell>
          <table:table-cell table:style-name="Tabela1.A1" office:value-type="string">
            <text:p text:style-name="P3"><text:span text:style-name="T50">– kultura polska i o</text:span><text:span text:style-name="T53">świata w zaborach pruskim, austriackim i w Rzeczypospolitej Krakowskiej</text:span></text:p>
            <text:p text:style-name="P6"><text:span text:style-name="T57">– kultura polska po </text:span><text:soft-page-break/><text:span text:style-name="T57">rozbiorach</text:span></text:p>
            <text:p text:style-name="P3"><text:span text:style-name="T50">– idee romantyzmu</text:span></text:p>
            <text:p text:style-name="P3"><text:span text:style-name="T50">– osi</text:span><text:span text:style-name="T53">ągnięcia kultury polskiej doby romantyzmu</text:span></text:p>
            <text:p text:style-name="P6"><text:span text:style-name="T57">– polski mesjanizm</text:span></text:p>
            <text:p text:style-name="P3"><text:span text:style-name="T50">– pocz</text:span><text:span text:style-name="T53">ątki badań historii Polski</text:span></text:p>
            <text:p text:style-name="P6"><text:span text:style-name="T57">– znaczenie terminów: </text:span><text:span text:style-name="T58">racjonalizm,</text:span><text:span text:style-name="T57"> </text:span><text:span text:style-name="T58">romantyzm</text:span><text:span text:style-name="T57">,</text:span><text:span text:style-name="T58"> mesjanizm</text:span></text:p>
            <text:p text:style-name="P3"><text:span text:style-name="T50">– postacie historyczne: Fryderyk Chopin, Adam Mickiewicz, Juliusz S</text:span><text:span text:style-name="T53">łowacki, Andrzej Towiański, Artur Grottger, Joachim Lelewel</text:span></text:p>
          </table:table-cell>
          <table:table-cell table:style-name="Tabela1.A1" office:value-type="string">
            <text:p text:style-name="P3"><text:span text:style-name="T50">– charakteryzuje g</text:span><text:span text:style-name="T53">łówne nurty oraz postacie Wielkiej Emigracji […] (XX.5)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u romantyzm;</text:span></text:p>
            <text:p text:style-name="P17"><text:span text:style-name="T50">– identyfikuje postacie: Adama Mickiewicza, Juliusza </text:span><text:soft-page-break/><text:span text:style-name="T50">S</text:span><text:span text:style-name="T53">łowackiego, Fryderyka Chopina;</text:span></text:p>
            <text:p text:style-name="P17"><text:span text:style-name="T50">– wymienia pogl</text:span><text:span text:style-name="T53">ądy romantyków.</text:span></text:p>
            <text:p text:style-name="P20"/>
          </table:table-cell>
          <table:table-cell table:style-name="Tabela1.A1" office:value-type="string">
            <text:p text:style-name="P17"><text:span text:style-name="T50">– wyja</text:span><text:span text:style-name="T53">śnia znaczenie terminu: </text:span><text:span text:style-name="T55">racjonalizm</text:span><text:span text:style-name="T53">, </text:span><text:span text:style-name="T74">mesjanizm</text:span><text:span text:style-name="T53">;</text:span></text:p>
            <text:p text:style-name="P6"><text:span text:style-name="T57">− identyfikuje postacie: Joachima </text:span><text:soft-page-break/><text:span text:style-name="T57">Lelewela, Adama Jerzego Czartoryskiego;</text:span></text:p>
            <text:p text:style-name="P10"/>
            <text:p text:style-name="P17"><text:span text:style-name="T50">– wymienia przyk</text:span><text:span text:style-name="T53">łady dzieł polskich romantyków;</text:span></text:p>
            <text:p text:style-name="P17"><text:span text:style-name="T50">– wymienia przyk</text:span><text:span text:style-name="T53">łady szkół działających <text:s/>w Królestwie Polskim.</text:span></text:p>
          </table:table-cell>
          <table:table-cell table:style-name="Tabela1.A1" office:value-type="string">
            <text:p text:style-name="P17"><text:span text:style-name="T50">– identyfikuje posta</text:span><text:span text:style-name="T53">ć: <text:s/>Joachima Lelewela, Artura Grottgera;</text:span></text:p>
            <text:p text:style-name="P17"><text:span text:style-name="T50">– charakteryzuje </text:span><text:soft-page-break/><text:span text:style-name="T50">warunki, w jakich ukszta</text:span><text:span text:style-name="T53">łtował się polski romantyzm;</text:span></text:p>
            <text:p text:style-name="P17"><text:span text:style-name="T50">– wyja</text:span><text:span text:style-name="T53">śnia, na czym polegał konflikt romantyków</text:span><text:line-break/><text:span text:style-name="T50">z klasykami.</text:span></text:p>
            <text:p text:style-name="P25"/>
            <text:p text:style-name="P20"/>
          </table:table-cell>
          <table:table-cell table:style-name="Tabela1.A1" office:value-type="string">
            <text:p text:style-name="P3"><text:span text:style-name="T50">− identyfikuje postacie: Andrzeja Towia</text:span><text:span text:style-name="T53">ńskiego, Artura Grottgera, Antoniego Malczewskiego;</text:span></text:p>
            <text:p text:style-name="P10"><text:soft-page-break/></text:p>
            <text:p text:style-name="P17"><text:span text:style-name="T50">– przedstawia sytuacj</text:span><text:span text:style-name="T53">ę kultury polskiej po utracie niepodległości</text:span><text:span text:style-name="T91">.</text:span></text:p>
          </table:table-cell>
          <table:table-cell table:style-name="Tabela1.A1" office:value-type="string">
            <text:p text:style-name="P17"><text:span text:style-name="T50">– zna dat</text:span><text:span text:style-name="T53">ę: otwarcia Zakładu Narodowego im. Ossolińskich <text:s/>we Lwowie (1817), otwarcia Uniwersytetu </text:span><text:soft-page-break/><text:span text:style-name="T53">Warszawskiego (1816);</text:span></text:p>
            <text:p text:style-name="P3"><text:span text:style-name="T50">– ocenia wp</text:span><text:span text:style-name="T53">ływ romantyzmu na niepodległościowe postawy Polaków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2"><text:span text:style-name="T51">Rozdzia</text:span><text:span text:style-name="T54">ł III: Europa i świat po Wiośnie Lu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<text:span text:style-name="T50">1. Stany Zjednoczone w XIX wieku</text:span></text:p>
          </table:table-cell>
          <table:table-cell table:style-name="Tabela1.A1" office:value-type="string">
            <text:p text:style-name="P3"><text:span text:style-name="T50">– rozwój terytorialny Stanów Zjednoczonych</text:span></text:p>
            <text:p text:style-name="P3"><text:span text:style-name="T50">– rozwój demograficzny, nap</text:span><text:span text:style-name="T53">ływ imigrantów, osadnictwo i los rdzennych mieszkańców Ameryki Północnej</text:span></text:p>
            <text:p text:style-name="P3"><text:span text:style-name="T50">– dualizm gospodarczy i polityczny Stanów Zjednoczonych w po</text:span><text:span text:style-name="T53">łowie XIX w.</text:span></text:p>
            <text:p text:style-name="P6"><text:span text:style-name="T57">– problem </text:span><text:soft-page-break/><text:span text:style-name="T57">niewolnictwa i ruch abolicjonistyczny</text:span></text:p>
            <text:p text:style-name="P6"><text:span text:style-name="T57">– przyczyny i przebieg wojny secesyjnej</text:span></text:p>
            <text:p text:style-name="P6"><text:span text:style-name="T57">– skutki wojny domowej</text:span></text:p>
            <text:p text:style-name="P6"><text:span text:style-name="T57">– znaczenie terminów: </text:span><text:span text:style-name="T58">abolicjonizm, secesja, Unia, Konfederacja</text:span><text:span text:style-name="T57">,</text:span><text:span text:style-name="T58"> dyskryminacja</text:span></text:p>
            <text:p text:style-name="P3"><text:span text:style-name="T50">– posta</text:span><text:span text:style-name="T53">ć historyczna: Abraham Lincoln</text:span></text:p>
          </table:table-cell>
          <table:table-cell table:style-name="Tabela1.A1" office:value-type="string">
            <text:p text:style-name="P6"><text:span text:style-name="T57">– prezentuje przyczyny i skutki wojny secesyjnej w Stanach Zjednoczonych (XXIII.2)</text:span></text:p>
            <text:p text:style-name="P11"/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55">secesja</text:span><text:span text:style-name="T53">, </text:span><text:span text:style-name="T55">Północ</text:span><text:span text:style-name="T53">, </text:span><text:span text:style-name="T55">Południe</text:span><text:span text:style-name="T53">, </text:span><text:span text:style-name="T55">dyskryminacja</text:span><text:span text:style-name="T53">;</text:span></text:p>
            <text:p text:style-name="P12"><text:span text:style-name="T50">– zna dat</text:span><text:span text:style-name="T53">ę wojny secesyjnej (1861–1865);</text:span></text:p>
            <text:p text:style-name="P17"><text:line-break/><text:span text:style-name="T50">– identyfikuje posta</text:span><text:span text:style-name="T53">ć Abrahama Lincolna;</text:span></text:p>
            <text:p text:style-name="P18"><text:span text:style-name="T69">– wymienia przyczyny</text:span><text:span text:style-name="T57"> i skutki wojny secesyjnej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55">wojna secesyjna</text:span><text:span text:style-name="T53">, </text:span><text:span text:style-name="T55">Konfederacja</text:span><text:span text:style-name="T53">, </text:span><text:span text:style-name="T55">Unia</text:span><text:span text:style-name="T53">;</text:span></text:p>
            <text:p text:style-name="P12"><text:span text:style-name="T50">– zna dat</text:span><text:span text:style-name="T53">ę wydania dekretu o zniesieniu niewolnictwa (1863);</text:span></text:p>
            <text:p text:style-name="P17"><text:line-break/><text:span text:style-name="T50">– identyfikuje postacie: Roberta Lee, Ulyssesa Granta;</text:span></text:p>
            <text:p text:style-name="P17"><text:span text:style-name="T50">– charakteryzuje </text:span><text:span text:style-name="T64">sytuacj</text:span><text:span text:style-name="T66">ę gospodarczą,</text:span><text:span text:style-name="T53"> </text:span><text:soft-page-break/><text:span text:style-name="T66">społeczną i polityczną</text:span><text:span text:style-name="T53"> Północy i Południa;</text:span></text:p>
            <text:p text:style-name="P18"><text:span text:style-name="T57">– wymienia skutki wojny secesyjnej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55">taktyka spalonej ziemi</text:span><text:span text:style-name="T53">, </text:span><text:span text:style-name="T55">abolicjonizm</text:span><text:span text:style-name="T53">, </text:span><text:span text:style-name="T55">demokraci</text:span><text:span text:style-name="T53">, </text:span><text:span text:style-name="T55">republikanie</text:span><text:span text:style-name="T53">;</text:span></text:p>
            <text:p text:style-name="P17"><text:span text:style-name="T50">– zna daty: wyboru Abrahama Lincolna na prezydenta USA </text:span><text:span text:style-name="T76">(1860), </text:span><text:span text:style-name="T50">secesji Karoliny Po</text:span><text:span text:style-name="T53">łudniowej </text:span><text:soft-page-break/><text:span text:style-name="T53">(1860), powstania Skonfederowanych </text:span><text:span text:style-name="T78">Stanów Ameryki (1861);</text:span></text:p>
            <text:p text:style-name="P18"><text:span text:style-name="T57">– opisuje przebieg wojny secesyjnej;</text:span></text:p>
            <text:p text:style-name="P17"><text:span text:style-name="T50">– wyja</text:span><text:span text:style-name="T53">śnia, jakie konsekwencje dla dalszego przebiegu wojny miał dekret </text:span><text:line-break/><text:span text:style-name="T50">o zniesieniu niewolnictwa;</text:span></text:p>
            <text:p text:style-name="P17"><text:span text:style-name="T50">– dzieli skutki wojny secesyjnej na: spo</text:span><text:span text:style-name="T53">łeczne, polityczne i gospodarcze.</text:span></text:p>
          </table:table-cell>
          <table:table-cell table:style-name="Tabela1.A1" office:value-type="string">
            <text:p text:style-name="P17"><text:span text:style-name="T50">– zna daty: bitwy pod Gettysburgiem </text:span><text:line-break/><text:span text:style-name="T50">(VII 1863), kapitulacji wojsk Konfederacji (VI 1865), ataku na </text:span><text:span text:style-name="T64">Fort Sumter (IV 1861);</text:span></text:p>
            <text:p text:style-name="P18"><text:span text:style-name="T57">– wskazuje na mapie etapy rozwoju terytorialnego </text:span><text:span text:style-name="T77">Stanów Zjednoczonych</text:span><text:span text:style-name="T57"> w XIX </text:span><text:soft-page-break/><text:span text:style-name="T57">w.;</text:span></text:p>
            <text:p text:style-name="P17"><text:span text:style-name="T61">– porównuje sytuacj</text:span><text:span text:style-name="T59">ę </text:span><text:span text:style-name="T78">gospodarczą, społeczną</text:span><text:span text:style-name="T53"> i polityczną Północy </text:span><text:line-break/><text:span text:style-name="T50">i Po</text:span><text:span text:style-name="T53">łudnia.</text:span></text:p>
          </table:table-cell>
          <table:table-cell table:style-name="Tabela1.A1" office:value-type="string">
            <text:p text:style-name="P18"><text:span text:style-name="T57">– ocenia znaczenie zniesienia niewolnictwa w </text:span><text:span text:style-name="T83">Stanach Zjednoczonych</text:span><text:span text:style-name="T57">.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0">2. Zjednoczenie W</text:span><text:span text:style-name="T53">łoch i Niemiec</text:span></text:p>
          </table:table-cell>
          <table:table-cell table:style-name="Tabela1.A1" office:value-type="string">
            <text:p text:style-name="P3"><text:span text:style-name="T50">– rola Piemontu w procesie jednoczenia W</text:span><text:span text:style-name="T53">łoch</text:span></text:p>
            <text:p text:style-name="P3"><text:span text:style-name="T50">– przebieg wojny z Austri</text:span><text:span text:style-name="T53">ą i rola Francji w procesie jednoczenia Włoch</text:span></text:p>
            <text:p text:style-name="P3"><text:span text:style-name="T50">– wyprawa „tysi</text:span><text:span text:style-name="T53">ąca czerwonych koszul”</text:span></text:p>
            <text:p text:style-name="P3"><text:span text:style-name="T50">– zjednoczenie W</text:span><text:span text:style-name="T53">łoch i powstanie Królestwa Włoch</text:span></text:p>
            <text:p text:style-name="P6"><text:span text:style-name="T57">– koncepcje </text:span><text:soft-page-break/><text:span text:style-name="T57">zjednoczenia Niemiec</text:span></text:p>
            <text:p text:style-name="P6"><text:span text:style-name="T57">– rola Prus w procesie jednoczenia Niemiec – polityka Ottona von Bismarcka </text:span></text:p>
            <text:p text:style-name="P3"><text:span text:style-name="T50">– wojny Prus z Dani</text:span><text:span text:style-name="T53">ą, Austrią i Francją oraz ich znaczenie dla poszerzania wpływów pruskich w Niemczech</text:span></text:p>
            <text:p text:style-name="P6"><text:span text:style-name="T57">– proklamacja Cesarstwa Niemieckiego </text:span></text:p>
            <text:p text:style-name="P6"><text:span text:style-name="T57">– znaczenie terminów: </text:span><text:span text:style-name="T58">„czerwone koszule”</text:span></text:p>
            <text:p text:style-name="P6"><text:span text:style-name="T57">– postacie historyczne: Wiktor Emanuel II, Giuseppe Garibaldi, Otto von Bismarck, Wilhelm I</text:span></text:p>
          </table:table-cell>
          <table:table-cell table:style-name="Tabela1.A1" office:value-type="string">
            <text:p text:style-name="P3"><text:span text:style-name="T50">– opisuje sytuacj</text:span><text:span text:style-name="T53">ę polityczną w Europie w drugiej połowie XIX wieku, w tym procesy zjednoczeniowe Włoch i Niemiec (XXIII.1)</text:span></text:p>
            <text:p text:style-name="P11"/>
          </table:table-cell>
          <table:table-cell table:style-name="Tabela1.A1" office:value-type="string">
            <text:p text:style-name="P12"><text:span text:style-name="T64">– zna daty: powstania</text:span><text:span text:style-name="T50"> Królestwa W</text:span><text:span text:style-name="T53">łoch (1861), </text:span><text:span text:style-name="T59">ogłoszenia powstania </text:span><text:span text:style-name="T53">II Rzeszy </text:span><text:span text:style-name="T75">Niemieckiej (18 I 1871);</text:span></text:p>
            <text:p text:style-name="P17"><text:line-break/><text:span text:style-name="T50">– identyfikuje posta</text:span><text:span text:style-name="T53">ć Giuseppe Garibaldiego;</text:span></text:p>
            <text:p text:style-name="P18"><text:span text:style-name="T57">– wymienia, jakie wojny stoczono podczas jednoczenia Niemiec;</text:span></text:p>
            <text:p text:style-name="P17"><text:soft-page-break/><text:span text:style-name="T50">– wymienia wydarzenia, które doprowadzi</text:span><text:span text:style-name="T53">ły do zjednoczenia Włoch.</text:span></text:p>
            <text:p text:style-name="P21"/>
            <text:p text:style-name="P20"/>
          </table:table-cell>
          <table:table-cell table:style-name="Tabela1.A1" office:value-type="string">
            <text:p text:style-name="P17"><text:span text:style-name="T50">– wyja</text:span><text:span text:style-name="T53">śnia znaczenie terminu </text:span><text:span text:style-name="T55">wyprawa „tysiąca czerwonych koszul”</text:span><text:span text:style-name="T53">;</text:span></text:p>
            <text:p text:style-name="P17"><text:span text:style-name="T50">– zna daty: wojny Prus z Austri</text:span><text:span text:style-name="T53">ą (1866), wojny francusko-pruskiej (1870-1871);</text:span></text:p>
            <text:p text:style-name="P27"><text:span text:style-name="T57">– identyfikuje postacie:, Wilhelma I, Wiktora Emanuela II, </text:span><text:soft-page-break/><text:span text:style-name="T57">Ottona von Bismarcka;</text:span></text:p>
            <text:p text:style-name="P17"><text:span text:style-name="T50">– wyja</text:span><text:span text:style-name="T53">śnia, jaką rolę </text:span><text:span text:style-name="T66">w jednoczeniu Włoch</text:span><text:span text:style-name="T53"> odegrał Giuseppe Garibaldi;</text:span></text:p>
            <text:p text:style-name="P17"><text:span text:style-name="T50">– wyja</text:span><text:span text:style-name="T53">śnia, jaką rolę w jednoczeniu Niemiec odegrał Otto von Bismarck.</text:span></text:p>
            <text:p text:style-name="P20"/>
          </table:table-cell>
          <table:table-cell table:style-name="Tabela1.A1" office:value-type="string">
            <text:p text:style-name="P17"><text:span text:style-name="T50">– zna daty: bitew pod Magent</text:span><text:span text:style-name="T53">ą </text:span><text:line-break/><text:span text:style-name="T50">i Solferino (1859), wojny Prus i Austrii </text:span><text:line-break/><text:span text:style-name="T68">z Dani</text:span><text:span text:style-name="T70">ą (1864),</text:span><text:span text:style-name="T94"> </text:span><text:span text:style-name="T53">bitwy pod Sadową (1866),</text:span><text:span text:style-name="T91"> </text:span><text:span text:style-name="T53">bitwy pod Sedanem (1870);</text:span></text:p>
            <text:p text:style-name="P17"><text:span text:style-name="T50">– przedstawia skutki zjednoczenia W</text:span><text:span text:style-name="T53">łoch i Niemiec dla Europy;</text:span></text:p>
            <text:p text:style-name="P27"><text:soft-page-break/><text:span text:style-name="T57">– opisuje przebieg procesu jednoczenia Niemiec;</text:span></text:p>
            <text:p text:style-name="P17"><text:span text:style-name="T50">– wyja</text:span><text:span text:style-name="T53">śnia, dlaczego Piemont stał się </text:span><text:span text:style-name="T84">ośrodkiem jednoczenia</text:span><text:span text:style-name="T75"> </text:span><text:span text:style-name="T53">Włoch;</text:span></text:p>
            <text:p text:style-name="P17"><text:span text:style-name="T50">– omawia skutki wojen Prus z Dani</text:span><text:span text:style-name="T53">ą </text:span><text:line-break/><text:span text:style-name="T50">i Austri</text:span><text:span text:style-name="T53">ą dla procesu jednoczenia Niemiec;</text:span></text:p>
            <text:p text:style-name="P17"><text:span text:style-name="T50">– przedstawia przyczyny, przebieg </text:span><text:line-break/><text:span text:style-name="T50">i skutki wojny francusko-pruskiej.</text:span></text:p>
          </table:table-cell>
          <table:table-cell table:style-name="Tabela1.A1" office:value-type="string">
            <text:p text:style-name="P26"><text:span text:style-name="T64">– zna daty: </text:span><text:span text:style-name="T50">wojny Piemontu </text:span><text:line-break/><text:span text:style-name="T50">z Austri</text:span><text:span text:style-name="T53">ą (1859), wybuchu powstania w Królestwie Obojga </text:span><text:span text:style-name="T59">Sycylii (1860), </text:span><text:span text:style-name="T53">zajęcia Wenecji przez Królestwo Włoch (1866), zajęcia Państwa Kościelnego przez Królestwo Włoskie (1870);</text:span></text:p>
            <text:p text:style-name="P6"><text:soft-page-break/><text:span text:style-name="T57">− identyfikuje postacie: Henriego Dunant’a;</text:span></text:p>
            <text:p text:style-name="P10"/>
            <text:p text:style-name="P17"><text:span text:style-name="T50">– wskazuje na mapie etapy jednoczenia W</text:span><text:span text:style-name="T53">łoch i Niemiec.</text:span></text:p>
            <text:p text:style-name="P20"/>
          </table:table-cell>
          <table:table-cell table:style-name="Tabela1.A1" office:value-type="string">
            <text:p text:style-name="P26"><text:span text:style-name="T50">– ocenia metody stosowane przez Ottona Bismarcka i Giuseppe Garibaldiego w procesie jednoczenia swoich pa</text:span><text:span text:style-name="T53">ństw</text:span><text:span text:style-name="T91">.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0">3. Kolonializm w XIX wieku</text:span></text:p>
          </table:table-cell>
          <table:table-cell table:style-name="Tabela1.A1" office:value-type="string">
            <text:p text:style-name="P3"><text:span text:style-name="T50">– przyczyny ekspansji kolonialnej w XIX w.</text:span></text:p>
            <text:p text:style-name="P3"><text:span text:style-name="T50">– kolonizacja Afryki</text:span></text:p>
            <text:p text:style-name="P3"><text:span text:style-name="T50">– polityka kolonialna w Azji</text:span></text:p>
            <text:p text:style-name="P3"><text:span text:style-name="T50"><text:s/>– gospodarcza i spo</text:span><text:span text:style-name="T53">łeczna rola kolonii w XIX w.</text:span></text:p>
            <text:p text:style-name="P6"><text:span text:style-name="T57">– konflikty kolonialne</text:span></text:p>
            <text:p text:style-name="P6"><text:span text:style-name="T57">– imperium kolonialne Wielkiej Brytanii</text:span></text:p>
            <text:p text:style-name="P6"><text:span text:style-name="T57">– znaczenie terminu </text:span><text:span text:style-name="T58">kolonializm</text:span><text:span text:style-name="T57">, </text:span><text:span text:style-name="T58">wojny </text:span><text:soft-page-break/><text:span text:style-name="T58">burskie</text:span></text:p>
            <text:p text:style-name="P6"><text:span text:style-name="T57">– <text:s/>postacie historyczne: królowa Wiktoria</text:span></text:p>
          </table:table-cell>
          <table:table-cell table:style-name="Tabela1.A1" office:value-type="string">
            <text:p text:style-name="P3"><text:span text:style-name="T50">– wyja</text:span><text:span text:style-name="T53">śnia przyczyny, zasięg i następstwa ekspansji kolonialnej państw europejskich w XIX wieku (XXIII.3)</text:span></text:p>
            <text:p text:style-name="P11"/>
          </table:table-cell>
          <table:table-cell table:style-name="Tabela1.A1" office:value-type="string">
            <text:p text:style-name="P17"><text:span text:style-name="T50">– wyja</text:span><text:span text:style-name="T53">śnia znaczenie terminu </text:span><text:span text:style-name="T55">kolonializm</text:span><text:span text:style-name="T53">, </text:span><text:span text:style-name="T55">metropolia</text:span><text:span text:style-name="T53">;</text:span></text:p>
            <text:p text:style-name="P17"><text:span text:style-name="T50">– identyfikuje posta</text:span><text:span text:style-name="T53">ć królowej Wiktorii;</text:span></text:p>
            <text:p text:style-name="P17"><text:span text:style-name="T50">– wymienia pa</text:span><text:span text:style-name="T53">ństwa, które uczestniczyły </text:span><text:line-break/><text:span text:style-name="T50">w kolonizacji Afryki </text:span><text:line-break/><text:span text:style-name="T50">i Azji.</text:span></text:p>
            <text:p text:style-name="P24"/>
            <text:p text:style-name="P20"><text:soft-page-break/></text:p>
          </table:table-cell>
          <table:table-cell table:style-name="Tabela1.A1" office:value-type="string">
            <text:p text:style-name="P17"><text:span text:style-name="T50">– wyja</text:span><text:span text:style-name="T53">śnia znaczenie terminu </text:span><text:span text:style-name="T55">kompania handlowa</text:span></text:p>
            <text:p text:style-name="P17"><text:span text:style-name="T50">– wskazuje pa</text:span><text:span text:style-name="T53">ństwa, które posiadały najwięcej kolonii;</text:span></text:p>
            <text:p text:style-name="P18"><text:span text:style-name="T57">– wymienia przyczyny i skutki ekspansji kolonialnej.</text:span></text:p>
            <text:p text:style-name="P20"/>
          </table:table-cell>
          <table:table-cell table:style-name="Tabela1.A1" office:value-type="string">
            <text:p text:style-name="P17"><text:span text:style-name="T64">– wyja</text:span><text:span text:style-name="T66">śnia znaczenie terminów: </text:span><text:span text:style-name="T55">ekspansja</text:span><text:span text:style-name="T53">, </text:span><text:span text:style-name="T55">eksterminacja</text:span><text:span text:style-name="T53">, </text:span><text:span text:style-name="T55">Kompania Wschodnioindyjska</text:span><text:span text:style-name="T53">;</text:span></text:p>
            <text:p text:style-name="P17"><text:span text:style-name="T50">– wskazuje na mapie tereny </text:span><text:span text:style-name="T53">świata, które podlegały kolonizacji pod </text:span><text:soft-page-break/><text:span text:style-name="T53">koniec XIX w.;</text:span></text:p>
            <text:p text:style-name="P18"><text:span text:style-name="T65">– wymienia przyczyny</text:span><text:span text:style-name="T57"> konfliktów kolonialnych;</text:span></text:p>
            <text:p text:style-name="P17"><text:span text:style-name="T50">– przedstawia skutki ekspansji kolonialnej </text:span><text:span text:style-name="T86">dla pa</text:span><text:span text:style-name="T87">ństw europejskich</text:span><text:span text:style-name="T53"> i mieszkańców terenów podbitych;</text:span></text:p>
            <text:p text:style-name="P18"><text:span text:style-name="T57"><text:s/>– przedstawia proces kolonizacji Afryki i Azji;</text:span></text:p>
            <text:p text:style-name="P17"><text:span text:style-name="T50">– wskazuje przyk</text:span><text:span text:style-name="T53">łady konfliktów kolonialnych.</text:span></text:p>
          </table:table-cell>
          <table:table-cell table:style-name="Tabela1.A1" office:value-type="string">
            <text:p text:style-name="P12"><text:span text:style-name="T64">– wyja</text:span><text:span text:style-name="T66">śnia znaczenie terminów: </text:span><text:span text:style-name="T67">powstanie</text:span><text:span text:style-name="T55"> sipajów</text:span><text:span text:style-name="T53">, </text:span><text:span text:style-name="T55">wojny opiumowe</text:span><text:span text:style-name="T53">, </text:span><text:span text:style-name="T55">wojny burskie</text:span><text:span text:style-name="T53">, </text:span><text:span text:style-name="T55">powstanie bokserów</text:span><text:span text:style-name="T53">;</text:span></text:p>
            <text:p text:style-name="P17"><text:line-break/><text:span text:style-name="T50">– porównuje proces </text:span><text:span text:style-name="T64">kolonizacji Afryki </text:span><text:line-break/><text:span text:style-name="T64">i Azji.</text:span></text:p>
            <text:p text:style-name="P20"/>
          </table:table-cell>
          <table:table-cell table:style-name="Tabela1.A1" office:value-type="string">
            <text:p text:style-name="P17"><text:span text:style-name="T50">– ocenia polityk</text:span><text:span text:style-name="T53">ę </text:span><text:span text:style-name="T75">mocarstw kolonialnych</text:span><text:span text:style-name="T53"> wobec podbitych ludów i państw.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0">4. Przemiany polityczno-spo</text:span><text:span text:style-name="T53">łeczne w Europie</text:span></text:p>
          </table:table-cell>
          <table:table-cell table:style-name="Tabela1.A1" office:value-type="string">
            <text:p text:style-name="P3"><text:span text:style-name="T50">– demokratyzacja </text:span><text:span text:style-name="T53">życia politycznego</text:span></text:p>
            <text:p text:style-name="P6"><text:span text:style-name="T57">– rozwój ruchu robotniczego</text:span></text:p>
            <text:p text:style-name="P3"><text:span text:style-name="T50">– narodziny nurtu socjaldemokratycznego</text:span></text:p>
            <text:p text:style-name="P3"><text:span text:style-name="T50">– ideologia anarchistyczna</text:span></text:p>
            <text:p text:style-name="P3"><text:span text:style-name="T50">– pocz</text:span><text:span text:style-name="T53">ątki chrześcijańskiej demokracji</text:span></text:p>
            <text:p text:style-name="P6"><text:soft-page-break/><text:span text:style-name="T57">– rozwój ideologii nacjonalistycznych </text:span></text:p>
            <text:p text:style-name="P3"><text:span text:style-name="T50">– wp</text:span><text:span text:style-name="T53">ływ przemian cywilizacyjnych na proces emancypacji kobiet</text:span></text:p>
            <text:p text:style-name="P3"><text:span text:style-name="T50">– znaczenie terminów: </text:span><text:span text:style-name="T52">spo</text:span><text:span text:style-name="T55">łeczeństwo industrialne, anarchizm, nacjonalizm, syjonizm, emancypacja, sufrażystki</text:span></text:p>
            <text:p text:style-name="P3"><text:span text:style-name="T50">– posta</text:span><text:span text:style-name="T53">ć historyczna: papież Leon XIII </text:span></text:p>
          </table:table-cell>
          <table:table-cell table:style-name="Tabela1.A1" office:value-type="string">
            <text:p text:style-name="P3"><text:span text:style-name="T50">– wymienia nowe idee polityczne i zjawiska kulturowe, w tym pocz</text:span><text:span text:style-name="T53">ątki kultury masowej i przemiany obyczajowe (XXIII.4)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55">system republikański</text:span><text:span text:style-name="T53">, </text:span><text:span text:style-name="T67">monarchia</text:span><text:span text:style-name="T55"> parlamentarna</text:span><text:span text:style-name="T53">, </text:span><text:span text:style-name="T55">demokratyzacja</text:span><text:span text:style-name="T53">;</text:span></text:p>
            <text:p text:style-name="P17"><text:span text:style-name="T50">– wyja</text:span><text:span text:style-name="T53">śnia, na czym polegał proces demokratyzacji;</text:span></text:p>
            <text:p text:style-name="P17"><text:soft-page-break/><text:span text:style-name="T50">– wymienia nowe ruchy polityczne </text:span><text:line-break/><text:span text:style-name="T50">w Europie drugiej po</text:span><text:span text:style-name="T53">łowie XIX w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55">socjaldemokracja</text:span><text:span text:style-name="T53">, </text:span><text:span text:style-name="T55">chrześcijańska </text:span><text:span text:style-name="T85">demokracja</text:span><text:span text:style-name="T84"> (</text:span><text:span text:style-name="T85">chadecja</text:span><text:span text:style-name="T84">),</text:span><text:span text:style-name="T53"> </text:span><text:span text:style-name="T55">emancypantki</text:span><text:span text:style-name="T53">, </text:span><text:span text:style-name="T55">sufrażystki</text:span><text:span text:style-name="T53">;</text:span></text:p>
            <text:p text:style-name="P18"><text:span text:style-name="T57">– identyfikuje postacie: Karola Marksa, Leona XIII;</text:span></text:p>
            <text:p text:style-name="P17"><text:soft-page-break/><text:span text:style-name="T61">– wymienia postulaty</text:span><text:span text:style-name="T50"> emancypantek </text:span><text:line-break/><text:span text:style-name="T50">i sufra</text:span><text:span text:style-name="T53">żystek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55">nacjonalizm</text:span><text:span text:style-name="T53">, </text:span><text:span text:style-name="T55">szowinizm</text:span><text:span text:style-name="T53">, </text:span><text:span text:style-name="T55">syjonizm</text:span><text:span text:style-name="T53">;</text:span></text:p>
            <text:p text:style-name="P17"><text:span text:style-name="T50">– przedstawia </text:span><text:span text:style-name="T76">za</text:span><text:span text:style-name="T75">łożenia programowe</text:span><text:span text:style-name="T53"> socjalistów;</text:span></text:p>
            <text:p text:style-name="P17"><text:soft-page-break/><text:span text:style-name="T50">– charakteryzuje </text:span><text:span text:style-name="T76">za</text:span><text:span text:style-name="T75">łożenia programowe</text:span><text:span text:style-name="T53"> chrześcijańskiej demokracji;</text:span></text:p>
            <text:p text:style-name="P17"><text:span text:style-name="T50">– przedstawia cele </text:span><text:line-break/><text:span text:style-name="T50">i metody dzia</text:span><text:span text:style-name="T53">łania anarchistów;</text:span></text:p>
            <text:p text:style-name="P17"><text:span text:style-name="T50">– omawia ró</text:span><text:span text:style-name="T53">żnice </text:span><text:span text:style-name="T66">między zwolennikami</text:span><text:span text:style-name="T53"> socjaldemokracji </text:span><text:line-break/><text:span text:style-name="T50">a komunistami;</text:span></text:p>
            <text:p text:style-name="P17"><text:span text:style-name="T50">– wyja</text:span><text:span text:style-name="T53">śnia, jakie </text:span><text:span text:style-name="T70">okoliczności wpłynęły</text:span><text:span text:style-name="T53"> na narodziny ruchu emancypacji kobiet.</text:span></text:p>
          </table:table-cell>
          <table:table-cell table:style-name="Tabela1.A1" office:value-type="string">
            <text:p text:style-name="P17"><text:span text:style-name="T64">– wyja</text:span><text:span text:style-name="T66">śnia znaczenie terminów: </text:span><text:span text:style-name="T67">solidaryzm społeczny</text:span><text:span text:style-name="T66">, </text:span><text:span text:style-name="T55">społeczeństwo industrialne</text:span><text:span text:style-name="T53">, </text:span><text:span text:style-name="T55">Międzynarodówka</text:span><text:span text:style-name="T53">, </text:span><text:span text:style-name="T55">encyklika</text:span><text:span text:style-name="T53">;</text:span></text:p>
            <text:p text:style-name="P17"><text:span text:style-name="T64">– zna dat</text:span><text:span text:style-name="T66">ę </text:span><text:span text:style-name="T53">ogłoszenia encykliki </text:span><text:span text:style-name="T55">Rerum novarum</text:span><text:span text:style-name="T53"> </text:span><text:soft-page-break/><text:span text:style-name="T53">(1891);</text:span></text:p>
            <text:p text:style-name="P17"><text:span text:style-name="T50">– przedstawia wp</text:span><text:span text:style-name="T53">ływ </text:span><text:span text:style-name="T70">ideologii nacjonalizmu</text:span><text:span text:style-name="T53"> na kształtowanie się </text:span><text:span text:style-name="T75">rożnych postaw wobec</text:span><text:span text:style-name="T53"> narodu i mniejszości narodowych;</text:span></text:p>
            <text:p text:style-name="P17"><text:span text:style-name="T50">– przedstawia okoliczno</text:span><text:span text:style-name="T53">ści kształtowania się syjonizmu i jego założenia.</text:span></text:p>
          </table:table-cell>
          <table:table-cell table:style-name="Tabela1.A1" office:value-type="string">
            <text:p text:style-name="P17"><text:span text:style-name="T50">– zna dat</text:span><text:span text:style-name="T53">ę ustanowienia 1 maja </text:span><text:span text:style-name="T66">Świętem Pracy (1889);</text:span><text:span text:style-name="T53"> </text:span></text:p>
            <text:p text:style-name="P17"><text:span text:style-name="T64">– porównuje systemy</text:span><text:span text:style-name="T50"> ustrojowe w XIX–</text:span><text:line-break/><text:span text:style-name="T50">wiecznej Europie.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0">5. Post</text:span><text:span text:style-name="T53">ęp techniczny i kultura przełomu XIX i XX wieku</text:span></text:p>
          </table:table-cell>
          <table:table-cell table:style-name="Tabela1.A1" office:value-type="string">
            <text:p text:style-name="P3"><text:span text:style-name="T50">– teoria ewolucji i jej znaczenie dla rozwoju nauki</text:span></text:p>
            <text:p text:style-name="P3"><text:span text:style-name="T50">– rozwój nauk przyrodniczych oraz medycyny i higieny w drugiej po</text:span><text:span text:style-name="T53">łowie XIX w.</text:span></text:p>
            <text:p text:style-name="P3"><text:span text:style-name="T50">– odkrycia z dziedziny fizyki – promieniotwórczo</text:span><text:span text:style-name="T53">ść pierwiastków</text:span></text:p>
            <text:p text:style-name="P3"><text:span text:style-name="T50">– rozwój komunikacji i </text:span><text:span text:style-name="T53">środków transportu</text:span></text:p>
            <text:p text:style-name="P3"><text:soft-page-break/><text:span text:style-name="T50">– budowa wielkich kana</text:span><text:span text:style-name="T53">łów morskich i ich znaczenie (Kanał Sueski i Panamski)</text:span></text:p>
            <text:p text:style-name="P3"><text:span text:style-name="T50">– nowe nurty w literaturze, malarstwie, muzyce i architekturze drugiej po</text:span><text:span text:style-name="T53">łowy XIX w. (impresjonizm, secesja)</text:span></text:p>
            <text:p text:style-name="P3"><text:span text:style-name="T50">– postacie historyczne: Karol Darwin, Maria Sk</text:span><text:span text:style-name="T53">łodowska-Curie, Ludwik Pasteur, bracia Wright, bracia Lumi</text:span><text:span text:style-name="T50">ère </text:span></text:p>
            <text:p text:style-name="P6"><text:span text:style-name="T57">– narodziny kultury masowej (radio, kino)</text:span></text:p>
            <text:p text:style-name="P6"><text:span text:style-name="T57">– upowszechnienie sportu i kultury fizycznej</text:span></text:p>
            <text:p text:style-name="P6"><text:span text:style-name="T57">– znaczenie terminów: </text:span><text:span text:style-name="T58">realizm, naturalizm, impresjonizm, historyzm, secesja</text:span></text:p>
          </table:table-cell>
          <table:table-cell table:style-name="Tabela1.A1" office:value-type="string">
            <text:p text:style-name="P3"><text:span text:style-name="T50">– wymienia nowe idee polityczne i zjawiska kulturowe, w tym pocz</text:span><text:span text:style-name="T53">ątki kultury masowej i przemiany obyczajowe (XXIII.4)</text:span></text:p>
            <text:p text:style-name="P11"/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55">teoria ewolucji</text:span><text:span text:style-name="T53">, </text:span><text:span text:style-name="T55">promieniowanie X</text:span><text:span text:style-name="T53">, </text:span><text:span text:style-name="T55">kultura masowa</text:span><text:span text:style-name="T53">;</text:span></text:p>
            <text:p text:style-name="P17"><text:span text:style-name="T50">– identyfikuje postacie: Karola Darwina, Marii Sk</text:span><text:span text:style-name="T53">łodowskiej-Curie;</text:span></text:p>
            <text:p text:style-name="P17"><text:span text:style-name="T50">– wymienia odkrycia naukowe, prze</text:span><text:span text:style-name="T53">łomu XIX i XX wieku;</text:span></text:p>
            <text:p text:style-name="P18"><text:soft-page-break/><text:span text:style-name="T57">– przedstawia cechy charakterystyczne kultury masowej;</text:span></text:p>
            <text:p text:style-name="P18"><text:span text:style-name="T57">– wymienia nowe kierunki w sztuce i architekturze.</text:span></text:p>
          </table:table-cell>
          <table:table-cell table:style-name="Tabela1.A1" office:value-type="string">
            <text:p text:style-name="P17"><text:span text:style-name="T50">− wyja</text:span><text:span text:style-name="T53">śnia znaczenie terminu </text:span><text:span text:style-name="T55">pasteryzacja</text:span><text:span text:style-name="T53">;</text:span></text:p>
            <text:p text:style-name="P17"><text:span text:style-name="T50">− zna dat</text:span><text:span text:style-name="T53">ę ogłoszenia teorii ewolucji przez Karola Darwina (1859),</text:span></text:p>
            <text:p text:style-name="P17"><text:span text:style-name="T50">− identyfikuje postacie: Karola Darwina, Marii Sk</text:span><text:span text:style-name="T53">łodowskiej-Curie, Ludwika Pasteura, Auguste’a i Louisa </text:span><text:soft-page-break/><text:span text:style-name="T53">Lumi</text:span><text:span text:style-name="T50">ère, Claude Moneta, Rudolfa Diesela;</text:span></text:p>
            <text:p text:style-name="P17"><text:span text:style-name="T50">– przedstawia za</text:span><text:span text:style-name="T53">łożenia teorii ewolucji;</text:span></text:p>
            <text:p text:style-name="P17"><text:span text:style-name="T64">– wskazuje wynalazki,</text:span><text:span text:style-name="T50"> które mia</text:span><text:span text:style-name="T53">ły wpływ na życie codzienne;</text:span></text:p>
            <text:p text:style-name="P17"><text:span text:style-name="T50">– wymienia wynalazki, które mia</text:span><text:span text:style-name="T53">ły wpływ na rozwój medycyny </text:span><text:line-break/><text:span text:style-name="T50">i higieny.</text:span></text:p>
            <text:p text:style-name="P20"/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55">secesja</text:span><text:span text:style-name="T53">, </text:span><text:span text:style-name="T55">realizm</text:span><text:span text:style-name="T53">, </text:span><text:span text:style-name="T55">impresjonizm</text:span><text:span text:style-name="T53">, </text:span><text:span text:style-name="T55">naturalizm</text:span><text:span text:style-name="T53">, </text:span><text:span text:style-name="T55">kubizm</text:span><text:span text:style-name="T53">;</text:span></text:p>
            <text:p text:style-name="P18"><text:span text:style-name="T57">− identyfikuje postacie: Dmitrija Mendelejewa, Wilhelma Roentgena, Charelsa Dickensa, </text:span><text:soft-page-break/><text:span text:style-name="T57">Pierre’a Curie;</text:span></text:p>
            <text:p text:style-name="P17"><text:span text:style-name="T50">– charakteryzuje rozwój komunikacji </text:span><text:line-break/><text:span text:style-name="T50">i transportu;</text:span></text:p>
            <text:p text:style-name="P18"><text:span text:style-name="T57">– charakteryzuje nowe kierunki w sztuce i architekturze;</text:span></text:p>
            <text:p text:style-name="P17"><text:span text:style-name="T50">– wyja</text:span><text:span text:style-name="T53">śnia, czym charakteryzowało się malarstwo impresjonistów;</text:span></text:p>
            <text:p text:style-name="P17"><text:span text:style-name="T50">– wyja</text:span><text:span text:style-name="T53">śnia, w jaki sposób wynalazki zmieniły życie codzienne w XIX w.;</text:span></text:p>
            <text:p text:style-name="P17"><text:span text:style-name="T50">– przedstawia okoliczno</text:span><text:span text:style-name="T53">ści upowszechnienia sportu w drugiej połowie XIX w.</text:span></text:p>
          </table:table-cell>
          <table:table-cell table:style-name="Tabela1.A1" office:value-type="string">
            <text:p text:style-name="P17"><text:span text:style-name="T50">− wyja</text:span><text:span text:style-name="T53">śnia znaczenie terminu: </text:span><text:span text:style-name="T55">historyzm</text:span><text:span text:style-name="T53">, </text:span><text:span text:style-name="T55">symbolizm</text:span><text:span text:style-name="T53">, </text:span><text:span text:style-name="T55">futuryzm</text:span><text:span text:style-name="T53">, </text:span><text:span text:style-name="T55">ekspresjonizm</text:span><text:span text:style-name="T53">;</text:span></text:p>
            <text:p text:style-name="P17"><text:span text:style-name="T50">− zna dat</text:span><text:span text:style-name="T53">ę pierwszych igrzysk olimpijskich (1896);</text:span></text:p>
            <text:p text:style-name="P17"><text:line-break/><text:span text:style-name="T50">– identyfikuje postacie: Émile’a </text:span><text:soft-page-break/><text:span text:style-name="T50">Zoli, Roberta Kocha, Karla Benza, Gottlieba Daimlera, </text:span></text:p>
            <text:p text:style-name="P17"><text:span text:style-name="T50">– wyja</text:span><text:span text:style-name="T53">śnia, jakie czynniki miały wpływ na spadek liczby zachorowań i </text:span><text:span text:style-name="T70">śmiertelności w XIX w.;</text:span></text:p>
          </table:table-cell>
          <table:table-cell table:style-name="Tabela1.A1" office:value-type="string">
            <text:p text:style-name="P17"><text:span text:style-name="T50">– ocenia znaczenie rozpowszechnienia nowych </text:span><text:span text:style-name="T53">środków transportu;</text:span></text:p>
            <text:p text:style-name="P17"><text:span text:style-name="T50">– ocenia znaczenie budowy Kana</text:span><text:span text:style-name="T53">łu Sueskiego i Kanału Panamskiego dla rozwoju komunikacji;</text:span></text:p>
            <text:p text:style-name="P17"><text:span text:style-name="T50">– wyja</text:span><text:span text:style-name="T53">śnia, w jaki sposób podglądy pozytywistów </text:span><text:soft-page-break/><text:span text:style-name="T53">wpłynęły na literaturę i sztukę przełomu XIX i XX w.</text:span></text:p>
            <text:p text:style-name="P20"/>
          </table:table-cell>
        </table:table-row>
        <table:table-row table:style-name="Tabela1.1">
          <table:table-cell table:style-name="Tabela1.A2" table:number-columns-spanned="8" office:value-type="string">
            <text:p text:style-name="P2"><text:span text:style-name="T51">Rozdzia</text:span><text:span text:style-name="T54">ł IV: Ziemie polskie po Wiośnie Lu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<text:span text:style-name="T50">1. Powstanie styczniowe</text:span></text:p>
          </table:table-cell>
          <table:table-cell table:style-name="Tabela1.A1" office:value-type="string">
            <text:p text:style-name="P3"><text:span text:style-name="T50">– pocz</text:span><text:span text:style-name="T53">ątki idei pracy organicznej na ziemiach polskich</text:span></text:p>
            <text:p text:style-name="P3"><text:span text:style-name="T50">– odwil</text:span><text:span text:style-name="T53">ż posewastopolska w Rosji i Królestwie Polskim</text:span></text:p>
            <text:p text:style-name="P3"><text:soft-page-break/><text:span text:style-name="T50">– manifestacje patriotyczne i „rewolucja moralna” – wzrost aktywno</text:span><text:span text:style-name="T53">ści politycznej polskiego społeczeństwa</text:span></text:p>
            <text:p text:style-name="P6"><text:span text:style-name="T57">– stronnictwa polityczne w Królestwie Polskim – „biali” i „czerwoni”</text:span></text:p>
            <text:p text:style-name="P6"><text:span text:style-name="T57">– polityka A. Wielopolskiego i jego reformy</text:span></text:p>
            <text:p text:style-name="P3"><text:span text:style-name="T50">– bezpo</text:span><text:span text:style-name="T53">średnie przyczyny i okoliczności wybuchu powstania styczniowego</text:span></text:p>
            <text:p text:style-name="P3"><text:span text:style-name="T50">– wymowa i znaczenie manifestu Tymczasowego Rz</text:span><text:span text:style-name="T53">ądu Narodowego</text:span></text:p>
            <text:p text:style-name="P3"><text:span text:style-name="T50">– przebieg i charakter walk powsta</text:span><text:span text:style-name="T53">ńczych w Królestwie Polskim i na Litwie </text:span></text:p>
            <text:p text:style-name="P3"><text:span text:style-name="T50">– rola dyktatorów i Rz</text:span><text:span text:style-name="T53">ądu Narodowego</text:span></text:p>
            <text:p text:style-name="P3"><text:span text:style-name="T50">– kwestia ch</text:span><text:span text:style-name="T53">łopska podczas powstania styczniowego – dekret cara o uwłaszczeniu</text:span></text:p>
            <text:p text:style-name="P3"><text:span text:style-name="T50">– znaczenie terminów: </text:span><text:span text:style-name="T52">„rewolucja moralna”, </text:span><text:soft-page-break/><text:span text:style-name="T52">biali, czerwoni, branka, dyktator, pa</text:span><text:span text:style-name="T55">ństwo podziemne, wojna partyzancka</text:span></text:p>
            <text:p text:style-name="P3"><text:span text:style-name="T50">– postacie historyczne: Aleksander Wielopolski, Romuald Traugutt, Ludwik Mieros</text:span><text:span text:style-name="T53">ławski</text:span></text:p>
          </table:table-cell>
          <table:table-cell table:style-name="Tabela1.A1" office:value-type="string">
            <text:p text:style-name="P3"><text:span text:style-name="T50">– omawia po</text:span><text:span text:style-name="T53">średnie i bezpośrednie przyczyny powstania, w tym „rewolucję moralną” 1861–</text:span><text:soft-page-break/><text:span text:style-name="T53">1862 (XXII.1)</text:span></text:p>
            <text:p text:style-name="P3"><text:span text:style-name="T50">– dokonuje charakterystyki dzia</text:span><text:span text:style-name="T53">łań powstańczych z uwzględnieniem, jeśli to możliwe, przebiegu powstania w swoim regionie (XXII.2)</text:span></text:p>
            <text:p text:style-name="P3"><text:span text:style-name="T50">– omawia uw</text:span><text:span text:style-name="T53">łaszczenie chłopów w zaborze rosyjskim oraz porównuje z uwłaszczeniem w pozostałych zaborach (XXII.3)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55">praca organiczna</text:span><text:span text:style-name="T53">, </text:span><text:span text:style-name="T55">branka</text:span><text:span text:style-name="T53">, </text:span><text:span text:style-name="T55">dyktator</text:span><text:span text:style-name="T53">;</text:span></text:p>
            <text:p text:style-name="P17"><text:span text:style-name="T50">– zna daty: wybuchu </text:span><text:span text:style-name="T68">powstania (22 I 1863),</text:span><text:span text:style-name="T50"> </text:span><text:soft-page-break/><text:span text:style-name="T61">ukazu o uw</text:span><text:span text:style-name="T59">łaszczeniu</text:span><text:span text:style-name="T53"> w Królestwie Polskim (III 1864);</text:span></text:p>
            <text:p text:style-name="P17"><text:span text:style-name="T50">– identyfikuje posta</text:span><text:span text:style-name="T53">ć Romualda Traugutta;</text:span></text:p>
            <text:p text:style-name="P17"><text:span text:style-name="T64">– wymienia za</text:span><text:span text:style-name="T66">łożenia</text:span><text:span text:style-name="T53"> pracy organicznej;</text:span></text:p>
            <text:p text:style-name="P17"><text:span text:style-name="T50">– okre</text:span><text:span text:style-name="T53">śla przyczyny powstania styczniowego;</text:span></text:p>
            <text:p text:style-name="P18"><text:span text:style-name="T57">– wskazuje przyczyny upadku powstania styczniowego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78">„</text:span><text:span text:style-name="T79">czerwoni</text:span><text:span text:style-name="T78">”, </text:span><text:span text:style-name="T53">„</text:span><text:span text:style-name="T55">biali</text:span><text:span text:style-name="T53">”, </text:span><text:span text:style-name="T55">wojna</text:span><text:span text:style-name="T53"> </text:span><text:span text:style-name="T55">partyzancka</text:span><text:span text:style-name="T53">, </text:span><text:span text:style-name="T55">ukaz</text:span><text:span text:style-name="T53">;</text:span></text:p>
            <text:p text:style-name="P17"><text:span text:style-name="T50">– identyfikuje </text:span><text:span text:style-name="T64">postacie: </text:span><text:span text:style-name="T50">Aleksandra </text:span><text:soft-page-break/><text:span text:style-name="T50">Wielopolskiego Ludwika Mieros</text:span><text:span text:style-name="T53">ławskiego, Mariana Langiewicza;</text:span></text:p>
            <text:p text:style-name="P17"><text:span text:style-name="T50">– wymienia przyk</text:span><text:span text:style-name="T53">łady realizacji programu pracy organicznej;</text:span></text:p>
            <text:p text:style-name="P17"><text:span text:style-name="T50">– przedstawia programy polityczne </text:span><text:span text:style-name="T72">„bia</text:span><text:span text:style-name="T73">łych” i „czerwonych”;</text:span></text:p>
            <text:p text:style-name="P18"><text:span text:style-name="T57">– przedstawia reformy Aleksandra Wielopolskiego;</text:span></text:p>
            <text:p text:style-name="P17"><text:span text:style-name="T50">– wska</text:span><text:span text:style-name="T53">że na mapie miejsca walk powstańczych;</text:span></text:p>
            <text:p text:style-name="P17"><text:span text:style-name="T68">– omawia okoliczno</text:span><text:span text:style-name="T70">ści</text:span><text:span text:style-name="T53"> </text:span><text:span text:style-name="T70">i skutki wprowadzenia</text:span><text:span text:style-name="T53"> dekretu o uwłaszczeniu w Królestwie Polskim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u </text:span><text:span text:style-name="T55">odwilż</text:span><text:span text:style-name="T53"> (</text:span><text:span text:style-name="T55">wiosna</text:span><text:span text:style-name="T53">) </text:span><text:span text:style-name="T55">posewastopolska</text:span><text:span text:style-name="T53">;</text:span></text:p>
            <text:p text:style-name="P17"><text:span text:style-name="T50">− identyfikuje postacie: Jaros</text:span><text:span text:style-name="T53">ława </text:span><text:soft-page-break/><text:span text:style-name="T53">Dąbrowskiego, Leopolda Kronenberga;</text:span></text:p>
            <text:p text:style-name="P17"><text:span text:style-name="T50">– zna dat</text:span><text:span text:style-name="T53">ę ogłoszenia manifestu Tymczasowego Rządu Narodowego (22 I 1863);</text:span></text:p>
            <text:p text:style-name="P17"><text:span text:style-name="T50">– charakteryzuje odwil</text:span><text:span text:style-name="T53">ż posewastopolską w Królestwie Polskim;</text:span></text:p>
            <text:p text:style-name="P17"><text:span text:style-name="T50">– wskazuje ró</text:span><text:span text:style-name="T53">żnicę </text:span><text:line-break/><text:span text:style-name="T50">w stosunku do powstania zbrojnego </text:span><text:span text:style-name="T64">mi</text:span><text:span text:style-name="T66">ędzy „czerwonymi” i</text:span><text:span text:style-name="T53"> „białymi”;</text:span></text:p>
            <text:p text:style-name="P17"><text:span text:style-name="T50">– omawia cele</text:span><text:span text:style-name="T92"> </text:span><text:span text:style-name="T50">manifestu Tymczasowego Rz</text:span><text:span text:style-name="T53">ądu Narodowego;</text:span></text:p>
            <text:p text:style-name="P17"><text:span text:style-name="T50">– wyja</text:span><text:span text:style-name="T53">śnia, jaką rolę w upadku powstania odegrała kwestia chłopska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u „</text:span><text:span text:style-name="T55">rewolucja moralna</text:span><text:span text:style-name="T53">”;</text:span></text:p>
            <text:p text:style-name="P17"><text:span text:style-name="T50">− zna daty: aresztowania </text:span><text:soft-page-break/><text:span text:style-name="T50">Romualda Traugutta (IV 1864), obj</text:span><text:span text:style-name="T53">ęcia dyktatury przez Mariana Langiewicza (III 1863);</text:span></text:p>
            <text:p text:style-name="P18"><text:span text:style-name="T57">− identyfikuje postacie: Andrzeja Zamoyskiego, Józefa Hauke- Bosaka;</text:span></text:p>
            <text:p text:style-name="P17"><text:span text:style-name="T50">– wyja</text:span><text:span text:style-name="T53">śnia, jaką rolę pełniły manifestacje patriotyczne w przededniu wybuchu powstania;</text:span></text:p>
            <text:p text:style-name="P17"><text:span text:style-name="T50">– porównuje programy polityczne „czerwonych” </text:span><text:line-break/><text:span text:style-name="T50">i „bia</text:span><text:span text:style-name="T53">łych”.</text:span></text:p>
            <text:p text:style-name="P20"/>
          </table:table-cell>
          <table:table-cell table:style-name="Tabela1.A1" office:value-type="string">
            <text:p text:style-name="P17"><text:span text:style-name="T50">– ocenia polityk</text:span><text:span text:style-name="T53">ę Aleksandra Wielopolskiego;</text:span></text:p>
            <text:p text:style-name="P18"><text:span text:style-name="T57">– ocenia postawy dyktatorów powstania </text:span><text:soft-page-break/><text:span text:style-name="T57">styczniowego.</text:span>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3"><text:span text:style-name="T50">2. Po powstaniu styczniowym</text:span></text:p>
          </table:table-cell>
          <table:table-cell table:style-name="Tabela1.A1" office:value-type="string">
            <text:p text:style-name="P3"><text:span text:style-name="T50">– represje wobec uczestników powstania styczniowego</text:span></text:p>
            <text:p text:style-name="P3"><text:span text:style-name="T50">– likwidacja odr</text:span><text:span text:style-name="T53">ębności Królestwa Polskiego i polityka Rosji na ziemiach zabranych</text:span></text:p>
            <text:p text:style-name="P3"><text:span text:style-name="T50">– polityka rusyfikacji urz</text:span><text:span text:style-name="T53">ędów i szkolnictwa</text:span></text:p>
            <text:p text:style-name="P3"><text:span text:style-name="T50">– represje wobec Ko</text:span><text:span text:style-name="T53">ścioła katolickiego i unickiego</text:span></text:p>
            <text:p text:style-name="P3"><text:span text:style-name="T50">– sposoby oporu Polaków przed polityk</text:span><text:span text:style-name="T53">ą rusyfikacji</text:span></text:p>
            <text:p text:style-name="P3"><text:span text:style-name="T50">– znaczenie terminów: </text:span><text:span text:style-name="T52">rusyfikacja</text:span><text:span text:style-name="T50">,</text:span><text:span text:style-name="T52"> Uniwersytet Lataj</text:span><text:span text:style-name="T55">ący, tajne komplety, kibitka, trójlojalizm</text:span></text:p>
            <text:p text:style-name="P6"><text:span text:style-name="T57">– polityka germanizacji w zaborze pruskim – rugi pruskie, Kulturkampf</text:span></text:p>
            <text:p text:style-name="P3"><text:soft-page-break/><text:span text:style-name="T50">– autonomia Galicji i jej przejawy – polonizacja o</text:span><text:span text:style-name="T53">światy i rozwój kultury </text:span></text:p>
            <text:p text:style-name="P6"><text:span text:style-name="T57">– postawy Polaków wobec polityki zaborców w zaborze pruskim i austriackim</text:span></text:p>
            <text:p text:style-name="P3"><text:span text:style-name="T50">– </text:span><text:span text:style-name="T53">świadomość narodowa Polaków pod zaborami i proces powstawania nowoczesnego narodu polskiego</text:span></text:p>
            <text:p text:style-name="P3"><text:span text:style-name="T50">– znaczenie terminów: </text:span><text:span text:style-name="T52">rugi pruskie, Komisja Kolonizacyjna, Kulturkampf, ustawa kaga</text:span><text:span text:style-name="T55">ńcowa, strajk szkolny, germanizacja, rusyfikacja</text:span></text:p>
            <text:p text:style-name="P3"><text:span text:style-name="T50">– postacie historyczne: Mieczys</text:span><text:span text:style-name="T53">ław Ledóchowski, Michał Drzymała</text:span></text:p>
            <text:p text:style-name="P11"/>
          </table:table-cell>
          <table:table-cell table:style-name="Tabela1.A1" office:value-type="string">
            <text:p text:style-name="P6"><text:span text:style-name="T57">– wylicza formy represji popowstaniowych (XXII.4)</text:span></text:p>
            <text:p text:style-name="P3"><text:span text:style-name="T50">– wyja</text:span><text:span text:style-name="T53">śnia cele i opisuje metody działań zaborców wobec mieszkańców ziem dawnej Rzeczypospolitej – […] germanizacja (Kulturkampf), autonomia galicyjska (XXIV.1)</text:span></text:p>
            <text:p text:style-name="P3"><text:span text:style-name="T50">– opisuje postawy spo</text:span><text:span text:style-name="T53">łeczeństwa polskiego w stosunku do zaborców – trójlojalizm, praca organiczna, ruch spółdzielczy (XXIV.2)</text:span></text:p>
            <text:p text:style-name="P3"><text:soft-page-break/><text:span text:style-name="T50">– opisuje formowanie si</text:span><text:span text:style-name="T53">ę nowoczesnej świadomości narodowej Polaków (XXIV.3)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</text:span><text:span text:style-name="T70">terminów: </text:span><text:span text:style-name="T71">rusyfikacja</text:span><text:span text:style-name="T70">, </text:span><text:span text:style-name="T71">germanizacja</text:span><text:span text:style-name="T70">;</text:span></text:p>
            <text:p text:style-name="P17"><text:span text:style-name="T50">– identyfikuje posta</text:span><text:span text:style-name="T53">ć Michała Drzymały;</text:span></text:p>
            <text:p text:style-name="P17"><text:span text:style-name="T50">– wymienia bezpo</text:span><text:span text:style-name="T53">średnie represje wobec uczestników powstania styczniowego;</text:span></text:p>
            <text:p text:style-name="P17"><text:span text:style-name="T50">– charakteryzuje polityk</text:span><text:span text:style-name="T53">ę germanizacji.</text:span></text:p>
            <text:p text:style-name="P20"/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55">trójlojalizm</text:span><text:span text:style-name="T53">, </text:span><text:span text:style-name="T55">Kraj Przywiślański</text:span><text:span text:style-name="T53">, </text:span><text:span text:style-name="T71">autonomia</text:span><text:span text:style-name="T70">,</text:span><text:span text:style-name="T53"> </text:span><text:span text:style-name="T55">kulturkampf</text:span><text:span text:style-name="T53">, </text:span><text:span text:style-name="T55">strajk szkolny</text:span><text:span text:style-name="T53">,</text:span><text:span text:style-name="T55"> rugi pruskie</text:span><text:span text:style-name="T53">;</text:span></text:p>
            <text:p text:style-name="P17"><text:span text:style-name="T50">– zna dat</text:span><text:span text:style-name="T53">ę protestu dzieci we Wrześni (1901);</text:span></text:p>
            <text:p text:style-name="P17"><text:span text:style-name="T50">– identyfikuje posta</text:span><text:span text:style-name="T53">ć Marii Konopnickiej;</text:span></text:p>
            <text:p text:style-name="P18"><text:span text:style-name="T57">– wymienia postawy Polaków wobec rusyfikacji i germanizacji;</text:span></text:p>
            <text:p text:style-name="P17"><text:span text:style-name="T68">– przedstawia przyk</text:span><text:span text:style-name="T70">łady rusyfikacji i germanizacji ziem zabranych</text:span><text:span text:style-name="T53">;</text:span></text:p>
            <text:p text:style-name="P17"><text:soft-page-break/><text:span text:style-name="T50">– wyja</text:span><text:span text:style-name="T53">śnia, na czym polegała polityka kulturkampfu;</text:span></text:p>
            <text:p text:style-name="P18"><text:span text:style-name="T69">– wymienia instytucje</text:span><text:span text:style-name="T57"> autonomiczne w Galicji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55">kibitka</text:span><text:span text:style-name="T53">, </text:span><text:span text:style-name="T55">tajne komplety</text:span><text:span text:style-name="T53">, </text:span><text:span text:style-name="T55">Komisja </text:span><text:span text:style-name="T67">Kolonizacyjna</text:span><text:span text:style-name="T66">, </text:span><text:span text:style-name="T67">Hakata</text:span><text:span text:style-name="T53">;</text:span></text:p>
            <text:p text:style-name="P17"><text:span text:style-name="T50">– identyfikuje posta</text:span><text:span text:style-name="T53">ć <text:s/>Ottona von Bismarcka, </text:span><text:span text:style-name="T70">Mieczysława </text:span><text:span text:style-name="T53">Ledóchowskiego, Piotra Wawrzyniaka;</text:span></text:p>
            <text:p text:style-name="P17"><text:span text:style-name="T50">− zna daty: rozpocz</text:span><text:span text:style-name="T53">ęcia rugów pruskich (1885), powstania Komisji Kolonizacyjnej (1886);</text:span></text:p>
            <text:p text:style-name="P17"><text:span text:style-name="T50">– omawia walk</text:span><text:span text:style-name="T53">ę władz carskich z </text:span><text:soft-page-break/><text:span text:style-name="T53">polskim Kościołem;</text:span></text:p>
            <text:p text:style-name="P17"><text:span text:style-name="T50">– omawia postaw</text:span><text:span text:style-name="T53">ę Polaków wobec rusyfikacji i germanizacji;</text:span></text:p>
          </table:table-cell>
          <table:table-cell table:style-name="Tabela1.A1" office:value-type="string">
            <text:p text:style-name="P26"><text:span text:style-name="T50">– wyja</text:span><text:span text:style-name="T53">śnia znaczenie </text:span><text:span text:style-name="T84">terminów: </text:span><text:span text:style-name="T85">Uniwersytet </text:span><text:span text:style-name="T71">Latający</text:span><text:span text:style-name="T70">, </text:span><text:span text:style-name="T71">Towarzystwo</text:span><text:span text:style-name="T55"> Czytelni Oświatowych</text:span><text:span text:style-name="T53">, </text:span><text:span text:style-name="T55">nowela osadnicza, ustawa kagańcowa</text:span><text:span text:style-name="T53">; </text:span></text:p>
            <text:p text:style-name="P17"><text:span text:style-name="T68">– zna dat</text:span><text:span text:style-name="T70">ę ogłoszenia</text:span><text:span text:style-name="T53"> </text:span><text:span text:style-name="T70">tzw. noweli osadniczej</text:span><text:span text:style-name="T53"> </text:span><text:span text:style-name="T70">(1904), </text:span></text:p>
            <text:p text:style-name="P17"><text:span text:style-name="T50">– przedstawia okoliczno</text:span><text:span text:style-name="T53">ści nadania Galicji autonomii przez władze austriackie;</text:span></text:p>
            <text:p text:style-name="P11"/>
          </table:table-cell>
          <table:table-cell table:style-name="Tabela1.A1" office:value-type="string">
            <text:p text:style-name="P17"><text:span text:style-name="T50">– ocenia polityk</text:span><text:span text:style-name="T53">ę caratu wobec ludności polskiej </text:span><text:line-break/><text:span text:style-name="T50">na ziemiach zabranych;</text:span></text:p>
            <text:p text:style-name="P17"><text:span text:style-name="T50">– ocenia postawy Polaków w Królestwie Polskim wobec rusyfikacji i germanizacji;</text:span></text:p>
            <text:p text:style-name="P17"><text:span text:style-name="T50">– ocenia znaczenie </text:span><text:span text:style-name="T61">autonomii galicyjskiej</text:span><text:span text:style-name="T50"> </text:span><text:span text:style-name="T61">dla rozwoju polskiego</text:span><text:span text:style-name="T50"> </text:span><text:span text:style-name="T53">życia narodowego.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0">3. Zmiany spo</text:span><text:span text:style-name="T53">łeczno-gospodarcze na ziemiach polskich</text:span></text:p>
          </table:table-cell>
          <table:table-cell table:style-name="Tabela1.A1" office:value-type="string">
            <text:p text:style-name="P3"><text:span text:style-name="T50">– przemiany gospodarcze i spo</text:span><text:span text:style-name="T53">łeczne na ziemiach polskich w drugiej połowie XIX w.</text:span></text:p>
            <text:p text:style-name="P6"><text:span text:style-name="T57">– specyfika sytuacji gospodarczej </text:span><text:soft-page-break/><text:span text:style-name="T57">poszczególnych zaborów.</text:span></text:p>
            <text:p text:style-name="P3"><text:span text:style-name="T50">– inne narodowo</text:span><text:span text:style-name="T53">ści na ziemiach dawnej Rzeczypospolitej</text:span></text:p>
            <text:p text:style-name="P3"><text:span text:style-name="T50">– post</text:span><text:span text:style-name="T53">ęp cywilizacyjny na ziemiach polskich w drugiej połowie XIX w. </text:span></text:p>
            <text:p text:style-name="P3"><text:span text:style-name="T50">– znaczenie terminów: </text:span><text:span text:style-name="T52">emigracja zarobkowa</text:span><text:span text:style-name="T50">, </text:span><text:span text:style-name="T52">ziemia</text:span><text:span text:style-name="T55">ństwo</text:span></text:p>
            <text:p text:style-name="P3"><text:span text:style-name="T50">– postacie historyczne: Hipolit Cegielski, Ignacy </text:span><text:span text:style-name="T53">Łukasiewicz, Franciszek Stefczyk</text:span></text:p>
          </table:table-cell>
          <table:table-cell table:style-name="Tabela1.A1" office:value-type="string">
            <text:p text:style-name="P3"><text:span text:style-name="T50">– opisuje postawy spo</text:span><text:span text:style-name="T53">łeczeństwa polskiego w stosunku do zaborców – trójlojalizm, praca organiczna, ruch </text:span><text:soft-page-break/><text:span text:style-name="T53">spółdzielczy (XXIV.2)</text:span></text:p>
            <text:p text:style-name="P3"><text:span text:style-name="T50">– opisuje formowanie si</text:span><text:span text:style-name="T53">ę nowoczesnej świadomości narodowej Polaków (XXIV.3)</text:span></text:p>
            <text:p text:style-name="P11"/>
          </table:table-cell>
          <table:table-cell table:style-name="Tabela1.A1" office:value-type="string">
            <text:p text:style-name="P26"><text:span text:style-name="T50">– wyja</text:span><text:span text:style-name="T53">śnia znaczenie terminu: </text:span><text:span text:style-name="T55">emigracja</text:span><text:span text:style-name="T53"> </text:span><text:span text:style-name="T55">zarobkowa</text:span><text:span text:style-name="T53">, </text:span><text:span text:style-name="T24">robotnicy</text:span><text:span text:style-name="T53">;</text:span></text:p>
            <text:p text:style-name="P17"><text:span text:style-name="T50">– identyfikuje posta</text:span><text:span text:style-name="T53">ć Hipolita Cegielskiego;</text:span></text:p>
            <text:p text:style-name="P17"><text:soft-page-break/><text:span text:style-name="T50">– wyja</text:span><text:span text:style-name="T53">śnia przyczyny i wskazuje kierunki emigracji zarobkowej Polaków pod koniec XIX w.;</text:span></text:p>
            <text:p text:style-name="P17"><text:span text:style-name="T50">– wymienia grupy spo</text:span><text:span text:style-name="T53">łeczne, które wykształciły się </text:span><text:line-break/><text:span text:style-name="T50">w spo</text:span><text:span text:style-name="T53">łeczeństwie polskim w XIX w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</text:span><text:span text:style-name="T59">terminów: </text:span><text:span text:style-name="T60">burżuazja</text:span><text:span text:style-name="T59">,</text:span><text:span text:style-name="T53"> </text:span><text:span text:style-name="T55">inteligencja</text:span><text:span text:style-name="T53">, </text:span><text:span text:style-name="T55">ziemiaństwo</text:span><text:span text:style-name="T53">;</text:span></text:p>
            <text:p text:style-name="P17"><text:span text:style-name="T80">– zna dat</text:span><text:span text:style-name="T78">ę uwłaszczenia</text:span><text:span text:style-name="T53"> chłopów w zaborze </text:span><text:soft-page-break/><text:span text:style-name="T53">rosyjskim (1864);</text:span></text:p>
            <text:p text:style-name="P17"><text:span text:style-name="T50">– wymienia przyk</text:span><text:span text:style-name="T53">łady przedsiębiorczości Polaków w zaborze pruskim i wymienia jej przykłady;</text:span></text:p>
            <text:p text:style-name="P18"><text:span text:style-name="T57">– charakteryzuje rozwój gospodarczy Galicji;</text:span></text:p>
            <text:p text:style-name="P17"><text:span text:style-name="T50">– omawia przyk</text:span><text:span text:style-name="T53">łady przemian cywilizacyjnych </text:span><text:line-break/><text:span text:style-name="T50">na ziemiach polskich w XIX w.</text:span></text:p>
          </table:table-cell>
          <table:table-cell table:style-name="Tabela1.A1" office:value-type="string">
            <text:p text:style-name="P26"><text:span text:style-name="T50">– wyja</text:span><text:span text:style-name="T53">śnia znaczenie </text:span><text:span text:style-name="T70">terminów: </text:span><text:span text:style-name="T71">asymilacja</text:span><text:span text:style-name="T70">,</text:span><text:span text:style-name="T53"> </text:span><text:span text:style-name="T55">spółdzielnie</text:span><text:span text:style-name="T53"> </text:span><text:span text:style-name="T55">oszczędnościowo</text:span><text:span text:style-name="T53">- </text:span><text:span text:style-name="T55">pożyczkowe</text:span><text:span text:style-name="T53">;</text:span></text:p>
            <text:p text:style-name="P17"><text:span text:style-name="T50">– zna dat</text:span><text:span text:style-name="T53">ę </text:span><text:soft-page-break/><text:span text:style-name="T53">zniesienia granicy celnej z Rosją (1851);</text:span></text:p>
            <text:p text:style-name="P17"><text:span text:style-name="T50">– identyfikuje posta</text:span><text:span text:style-name="T53">ć Franciszka Stefczyka;</text:span></text:p>
            <text:p text:style-name="P18"><text:span text:style-name="T57">– przedstawia rozwój </text:span><text:span text:style-name="T62">i rolnictwa</text:span><text:span text:style-name="T57"> w zaborze rosyjskim;</text:span></text:p>
            <text:p text:style-name="P17"><text:span text:style-name="T50">– omawia rozwój </text:span><text:span text:style-name="T53">Łodzi jako miasta przemysłowego;</text:span></text:p>
            <text:p text:style-name="P17"><text:span text:style-name="T50">– omawia rozwój spó</text:span><text:span text:style-name="T53">łdzielczości </text:span><text:line-break/><text:span text:style-name="T50">w Galicji;</text:span></text:p>
            <text:p text:style-name="P17"><text:span text:style-name="T50">– charakteryzuje przemiany spo</text:span><text:span text:style-name="T53">łeczne na ziemiach polskich.</text:span></text:p>
          </table:table-cell>
          <table:table-cell table:style-name="Tabela1.A1" office:value-type="string">
            <text:p text:style-name="P18"><text:span text:style-name="T57">– porównuje rozwój gospodarczy ziem polskich trzech zaborów;</text:span></text:p>
            <text:p text:style-name="P17"><text:span text:style-name="T50">– zna dat</text:span><text:span text:style-name="T53">ę zakończenia </text:span><text:soft-page-break/><text:span text:style-name="T53">budowy kolei warszawsko- wiedeńskiej (1848);</text:span></text:p>
            <text:p text:style-name="P17"><text:span text:style-name="T50">– wyja</text:span><text:span text:style-name="T53">śnia, na czym polegał proces asymilacji Żydów i jakie były jego skutki;</text:span></text:p>
            <text:p text:style-name="P17"><text:span text:style-name="T50">– </text:span><text:span text:style-name="T22">opisuje przyk</text:span><text:span text:style-name="T23">łady <text:s/>przedsiębiorczości w zaborze rosyjskim, pruskim i austriackim;</text:span></text:p>
            <text:p text:style-name="P20"/>
          </table:table-cell>
          <table:table-cell table:style-name="Tabela1.A1" office:value-type="string">
            <text:p text:style-name="P17"><text:span text:style-name="T50">– ocenia postawy Polaków wobec ró</text:span><text:span text:style-name="T53">żnych problemów związanych </text:span><text:line-break/><text:span text:style-name="T50">z rozwojem gospodarczym </text:span><text:line-break/><text:span text:style-name="T50">ziem polskich </text:span><text:line-break/><text:soft-page-break/><text:span text:style-name="T50">pod zaborami;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0">4. Dzia</text:span><text:span text:style-name="T53">łalność polityczna na ziemiach polskich</text:span></text:p>
          </table:table-cell>
          <table:table-cell table:style-name="Tabela1.A1" office:value-type="string">
            <text:p text:style-name="P3"><text:span text:style-name="T50">– okoliczno</text:span><text:span text:style-name="T53">ści narodzin nowych ruchów politycznych na ziemiach polskich </text:span></text:p>
            <text:p text:style-name="P3"><text:span text:style-name="T50">– za</text:span><text:span text:style-name="T53">łożenia programowe i działalność partii socjalistycznych, nacjonalistycznych i ludowych,</text:span></text:p>
            <text:p text:style-name="P3"><text:soft-page-break/><text:span text:style-name="T50">– podzia</text:span><text:span text:style-name="T53">ły na polskiej scenie politycznej na przełomie XIX i XX w.</text:span></text:p>
            <text:p text:style-name="P3"><text:span text:style-name="T50">– przyczyny rewolucji 1905–1907 na ziemiach polskich oraz jej kontekst narodowy i spo</text:span><text:span text:style-name="T53">łeczny</text:span></text:p>
            <text:p text:style-name="P6"><text:span text:style-name="T57">– przebieg rewolucji lat 1905–1907</text:span></text:p>
            <text:p text:style-name="P3"><text:span text:style-name="T50">– orientacja proaustriacka i prorosyjska – ich oczekiwania polityczne i najwa</text:span><text:span text:style-name="T53">żniejsi działacze</text:span></text:p>
            <text:p text:style-name="P3"><text:span text:style-name="T50">– powstanie organizacji niepodleg</text:span><text:span text:style-name="T53">łościowych (Związek Walki Czynnej, Związek Strzelecki)</text:span></text:p>
            <text:p text:style-name="P6"><text:span text:style-name="T57">– znaczenie terminów: </text:span><text:span text:style-name="T58">solidaryzm narodowy</text:span><text:span text:style-name="T57">, </text:span><text:span text:style-name="T58">antysemityzm</text:span></text:p>
            <text:p text:style-name="P3"><text:span text:style-name="T50">– postacie historyczne: Ludwik Wary</text:span><text:span text:style-name="T53">ński, Józef Piłsudski, Roman Dmowski </text:span></text:p>
            <text:p text:style-name="P6"><text:span text:style-name="T57">– znaczenie terminu: </text:span><text:span text:style-name="T58">organizacja paramilitarna </text:span></text:p>
            <text:p text:style-name="P6"><text:span text:style-name="T57">– postacie historyczne: Józef Mirecki, Stefan Okrzeja</text:span></text:p>
          </table:table-cell>
          <table:table-cell table:style-name="Tabela1.A1" office:value-type="string">
            <text:p text:style-name="P6"><text:span text:style-name="T57">– omawia narodziny i pierwsze lata istnienia nowoczesnych ruchów politycznych (socjalizm, ruch ludowy, ruch narodowy) (XXIV.4)</text:span></text:p>
            <text:p text:style-name="P3"><text:soft-page-break/><text:span text:style-name="T50">– wyja</text:span><text:span text:style-name="T53">śnia społeczne i narodowe aspekty rewolucji w latach 1905–1907 (XXIV.5)</text:span></text:p>
            <text:p text:style-name="P6"><text:span text:style-name="T57">– charakteryzuje spór orientacyjny w latach 1908–1914 (XXIV.6)</text:span></text:p>
          </table:table-cell>
          <table:table-cell table:style-name="Tabela1.A1" office:value-type="string">
            <text:p text:style-name="P17"><text:span text:style-name="T50">– zna dat</text:span><text:span text:style-name="T53">ę rewolucji 1905–1907;</text:span></text:p>
            <text:p text:style-name="P18"><text:span text:style-name="T57">– rozwinie skrót: SDKP , SDKPiL, PPS, PSL;</text:span></text:p>
            <text:p text:style-name="P17"><text:span text:style-name="T50">– identyfikuje postacie: Józefa </text:span><text:span text:style-name="T64">Pi</text:span><text:span text:style-name="T66">łsudskiego, Romana </text:span><text:soft-page-break/><text:span text:style-name="T53">Dmowskiego, Wincentego Witosa;</text:span></text:p>
            <text:p text:style-name="P17"><text:span text:style-name="T50">– wskazuje partie nale</text:span><text:span text:style-name="T53">żące do ruchu socjalistycznego, narodowego </text:span><text:line-break/><text:span text:style-name="T50">i ludowego;</text:span></text:p>
            <text:p text:style-name="P20"/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55">orientacja </text:span><text:span text:style-name="T71">prorosyjska</text:span><text:span text:style-name="T70">, </text:span><text:span text:style-name="T71">orientacja</text:span><text:span text:style-name="T55"> proaustriacka</text:span><text:span text:style-name="T53">, </text:span><text:span text:style-name="T55">krwawa niedziela</text:span><text:span text:style-name="T53">, </text:span><text:span text:style-name="T55">solidaryzm narodowy</text:span><text:span text:style-name="T53">;</text:span></text:p>
            <text:p text:style-name="P17"><text:span text:style-name="T50">– zna dat</text:span><text:span text:style-name="T53">ę krwawej </text:span><text:soft-page-break/><text:span text:style-name="T53">niedzieli (22 I 1905);</text:span></text:p>
            <text:p text:style-name="P17"><text:span text:style-name="T50">− identyfikuje postacie: Ludwika Wary</text:span><text:span text:style-name="T53">ńskiego, Róży Luksemburg, Ignacego Daszyńskiego;</text:span></text:p>
            <text:p text:style-name="P18"><text:span text:style-name="T57">– wymienia skutki rewolucji 1905–1907 na ziemiach polskich;</text:span></text:p>
            <text:p text:style-name="P17"><text:span text:style-name="T50">– charakteryzuje orientacj</text:span><text:span text:style-name="T53">ę proaustriacką </text:span><text:line-break/><text:span text:style-name="T50">i prorosyjsk</text:span><text:span text:style-name="T53">ą;</text:span></text:p>
            <text:p text:style-name="P18"><text:span text:style-name="T65">– wymienia przyczyny i przebieg</text:span><text:span text:style-name="T57"> rewolucji 1905–1907 w Rosji i Królestwie Polskim;</text:span></text:p>
            <text:p text:style-name="P17"><text:span text:style-name="T50">– wymienia polskie organizacje niepodleg</text:span><text:span text:style-name="T53">łościowe działające pod zaborami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u </text:span><text:span text:style-name="T55">endecja</text:span><text:span text:style-name="T53">;</text:span></text:p>
            <text:p text:style-name="P18"><text:span text:style-name="T57">− zna daty: powstania Wielkiego Proletariatu (1882), Polskiej Partii Socjalistycznej </text:span><text:soft-page-break/><text:span text:style-name="T57">(1892), Stronnictwa Narodowo-Demokratycznego (1897), Polskiego Stronnictwa Ludowego (1903);</text:span></text:p>
            <text:p text:style-name="P17"><text:span text:style-name="T68">– wymienia za</text:span><text:span text:style-name="T70">łożenia </text:span><text:span text:style-name="T53">programowe SDKPiL i PPS;</text:span></text:p>
            <text:p text:style-name="P17"><text:span text:style-name="T50">– przedstawia za</text:span><text:span text:style-name="T53">łożenia ruchu robotniczego i ruchu narodowego;</text:span></text:p>
            <text:p text:style-name="P17"><text:span text:style-name="T50">– przedstawia okoliczno</text:span><text:span text:style-name="T53">ści ukształtowania się </text:span><text:span text:style-name="T70">orientacji politycznych</text:span><text:span text:style-name="T53"> Polaków na początki XX w.</text:span></text:p>
          </table:table-cell>
          <table:table-cell table:style-name="Tabela1.A1" office:value-type="string">
            <text:p text:style-name="P17"><text:span text:style-name="T50">− wyja</text:span><text:span text:style-name="T53">śnia znaczenie terminów: </text:span><text:span text:style-name="T55">Duma Państwowa</text:span><text:span text:style-name="T53">, </text:span><text:span text:style-name="T55">Macierz Szkolna</text:span><text:span text:style-name="T53">;</text:span></text:p>
            <text:p text:style-name="P26"><text:span text:style-name="T50">− zna daty: powstania Socjaldemokracji Królestwa Polskiego </text:span><text:soft-page-break/><text:span text:style-name="T50">(1893), Socjaldemokracji Królestwa i Polskiego i Litwy (1900), Stronnictwa Ludowego (1895), Polskiej Partii <text:s/>Socjaldemokratycznej Galicji i </text:span><text:span text:style-name="T53">Śląska (1897);</text:span></text:p>
            <text:p text:style-name="P17"><text:span text:style-name="T50">− identyfikuje postacie: Stanis</text:span><text:span text:style-name="T53">ława Wojciechowskiego, Stanisława Stojałowskiego, Franciszka Stefczyka, Marii i Bolesława Wysłouchów;</text:span></text:p>
            <text:p text:style-name="P17"><text:span text:style-name="T68">– omawia okoliczno</text:span><text:span text:style-name="T70">ści</text:span><text:span text:style-name="T53"> narodzin ruchu robotniczego na ziemiach polskich;</text:span></text:p>
            <text:p text:style-name="P17"><text:span text:style-name="T50">– wyja</text:span><text:span text:style-name="T53">śnia, dlaczego polski ruch ludowy powstał i rozwinął się w Galicji;</text:span></text:p>
            <text:p text:style-name="P17"><text:soft-page-break/><text:span text:style-name="T68">– porównuje za</text:span><text:span text:style-name="T70">łożenia</text:span><text:span text:style-name="T53"> programowe PPS </text:span><text:line-break/><text:span text:style-name="T50">i SDKPiL;</text:span></text:p>
            <text:p text:style-name="P26"><text:span text:style-name="T68">– porównuje za</text:span><text:span text:style-name="T70">łożenia </text:span><text:span text:style-name="T84">programowe orientacji</text:span><text:span text:style-name="T53"> niepodległościowych do 1914 r.</text:span></text:p>
          </table:table-cell>
          <table:table-cell table:style-name="Tabela1.A1" office:value-type="string">
            <text:p text:style-name="P17"><text:span text:style-name="T50">– wyja</text:span><text:span text:style-name="T53">śnia, jaki wpływ miała działalność partii politycznych na postawy Polaków pod zaborami;</text:span></text:p>
            <text:p text:style-name="P17"><text:span text:style-name="T50">– ocenia skal</text:span><text:span text:style-name="T53">ę realizacji haseł polskich partii </text:span><text:soft-page-break/><text:span text:style-name="T53">politycznych w XIX </text:span><text:line-break/><text:span text:style-name="T50">i na pocz</text:span><text:span text:style-name="T53">ątku XX w.</text:span>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3"><text:span text:style-name="T50">5. Kultura polska na prze</text:span><text:span text:style-name="T53">łomie XIX i XX wieku</text:span></text:p>
          </table:table-cell>
          <table:table-cell table:style-name="Tabela1.A1" office:value-type="string">
            <text:p text:style-name="P3"><text:span text:style-name="T50">– program polskiego pozytywizmu i jego teoretycy </text:span></text:p>
            <text:p text:style-name="P3"><text:span text:style-name="T50">– znaczenie pracy organicznej i pracy u podstaw dla spo</text:span><text:span text:style-name="T53">łeczeństwa polskiego</text:span></text:p>
            <text:p text:style-name="P3"><text:span text:style-name="T50">– wzrost popularno</text:span><text:span text:style-name="T53">ści powieści i malarstwa historycznego</text:span></text:p>
            <text:p text:style-name="P3"><text:span text:style-name="T50">– M</text:span><text:span text:style-name="T53">łoda Polska i jej wkład w rozwój kultury polskiej przełomu wieków </text:span></text:p>
            <text:p text:style-name="P3"><text:span text:style-name="T50">– pocz</text:span><text:span text:style-name="T53">ątki kultury masowej na ziemiach polskich</text:span></text:p>
            <text:p text:style-name="P3"><text:span text:style-name="T50">– znaczenie terminów:</text:span><text:span text:style-name="T52"> modernizm, M</text:span><text:span text:style-name="T55">łoda Polska, realizm</text:span><text:span text:style-name="T53">, </text:span></text:p>
            <text:p text:style-name="P3"><text:span text:style-name="T50">– postacie historyczne: Boles</text:span><text:span text:style-name="T53">ław Prus, Henryk Sienkiewicz, Maria </text:span><text:soft-page-break/><text:span text:style-name="T53">Konopnicka, Jan Matejko, Stanisław Wyspiański, Helena Modrzejewska</text:span></text:p>
          </table:table-cell>
          <table:table-cell table:style-name="Tabela1.A1" office:value-type="string">
            <text:p text:style-name="P3"><text:span text:style-name="T50">– opisuje formowanie si</text:span><text:span text:style-name="T53">ę nowoczesnej świadomości narodowej Polaków (XXIV.3)</text:span></text:p>
            <text:p text:style-name="P11"/>
          </table:table-cell>
          <table:table-cell table:style-name="Tabela1.A1" office:value-type="string">
            <text:p text:style-name="P17"><text:span text:style-name="T50">– wyja</text:span><text:span text:style-name="T53">śnia znaczenie </text:span><text:span text:style-name="T78">terminów: </text:span><text:span text:style-name="T79">pozytywizm</text:span><text:span text:style-name="T78">,</text:span><text:span text:style-name="T53"> </text:span><text:span text:style-name="T55">praca organiczna</text:span><text:span text:style-name="T53">, </text:span><text:span text:style-name="T55">praca u podstaw</text:span><text:span text:style-name="T53">, </text:span><text:span text:style-name="T55">Młoda Polska</text:span><text:span text:style-name="T53">;</text:span></text:p>
            <text:p text:style-name="P17"><text:span text:style-name="T50">− identyfikuje postacie:</text:span><text:span text:style-name="T92"> </text:span><text:span text:style-name="T50">Henryka Sienkiewicza, Boles</text:span><text:span text:style-name="T53">ława Prusa, Władysława Reymonta, Elizy Orzeszkowej, Jana Matejki, Marii Konopnickiej,</text:span><text:span text:style-name="T91"> </text:span><text:span text:style-name="T53">Stanisława Wyspiańskiego, Stefana Żeromskiego;</text:span></text:p>
            <text:p text:style-name="P17"><text:span text:style-name="T50">– wyja</text:span><text:span text:style-name="T53">śnia, na czym polegała literatura </text:span><text:line-break/><text:span text:style-name="T64">i malarstwo tworzone</text:span><text:span text:style-name="T50"> ku pokrzepieniu serc;</text:span></text:p>
            <text:p text:style-name="P17"><text:soft-page-break/><text:span text:style-name="T50">– podaje przyk</text:span><text:span text:style-name="T53">łady </text:span><text:span text:style-name="T59">literatury i malarstwa</text:span><text:span text:style-name="T53"> tworzonego ku pokrzepieniu serc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</text:span><text:span text:style-name="T84">terminu </text:span><text:span text:style-name="T85">modernizm</text:span><text:span text:style-name="T84">;</text:span></text:p>
            <text:p text:style-name="P17"><text:span text:style-name="T50">– wyja</text:span><text:span text:style-name="T53">śnia, dlaczego Galicja stała się centrum polskiej nauki i kultury;</text:span></text:p>
            <text:p text:style-name="P17"><text:span text:style-name="T50">– charakteryzuje kultur</text:span><text:span text:style-name="T53">ę Młodej Polski;</text:span></text:p>
            <text:p text:style-name="P17"><text:span text:style-name="T50">– wymienia cechy kultury masowej </text:span><text:line-break/><text:span text:style-name="T50">na ziemiach polskich prze</text:span><text:span text:style-name="T53">łomu XIX i XX w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55">literatura postyczniowa</text:span><text:span text:style-name="T53">, </text:span><text:span text:style-name="T55">skauting</text:span><text:span text:style-name="T53">;</text:span></text:p>
            <text:p text:style-name="P17"><text:span text:style-name="T50">– wyja</text:span><text:span text:style-name="T53">śnia wpływ poglądów pozytywistycznych na rozwój literatury;</text:span></text:p>
            <text:p text:style-name="P17"><text:span text:style-name="T50">– wyja</text:span><text:span text:style-name="T53">śnia, jaką rolę </text:span><text:span text:style-name="T84">miało popularyzowanie</text:span><text:span text:style-name="T53"> </text:span><text:span text:style-name="T70">historii wśród Polaków</text:span><text:span text:style-name="T53"> pod zaborami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u </text:span><text:span text:style-name="T71">ogródki jordanowskie</text:span><text:span text:style-name="T70">,</text:span><text:span text:style-name="T53"> </text:span></text:p>
            <text:p text:style-name="P17"><text:span text:style-name="T50">− identyfikuje postacie: Henryka Jordana, Heleny Modrzejewskiej,</text:span><text:span text:style-name="T92"> </text:span><text:span text:style-name="T50"><text:s/>Andrzeja Ma</text:span><text:span text:style-name="T53">łkowskiego, Kazimierza Prószyńskiego;</text:span></text:p>
            <text:p text:style-name="P17"><text:span text:style-name="T50">– wyja</text:span><text:span text:style-name="T53">śnia, jaki wpływ na przemiany światopoglądowe </text:span><text:span text:style-name="T84">miała klęska powstania</text:span><text:span text:style-name="T53"> styczniowego;</text:span></text:p>
            <text:p text:style-name="P17"><text:span text:style-name="T50">– charakteryzuje sztuk</text:span><text:span text:style-name="T53">ę polską </text:span><text:soft-page-break/><text:span text:style-name="T53">przełomu XIX i XX w.</text:span></text:p>
            <text:p text:style-name="P20"/>
          </table:table-cell>
          <table:table-cell table:style-name="Tabela1.A1" office:value-type="string">
            <text:p text:style-name="P17"><text:span text:style-name="T50">– ocenia skuteczno</text:span><text:span text:style-name="T53">ść tworzenia literatury </text:span><text:line-break/><text:span text:style-name="T50">i malarstwa ku pokrzepieniu serc.</text:span></text:p>
            <text:p text:style-name="P20"/>
          </table:table-cell>
        </table:table-row>
        <table:table-row table:style-name="Tabela1.1">
          <table:table-cell table:style-name="Tabela1.A2" table:number-columns-spanned="8" office:value-type="string">
            <text:p text:style-name="P2"><text:span text:style-name="T51">Rozdzia</text:span><text:span text:style-name="T54">ł V: I wojna świat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<text:span text:style-name="T50">1. </text:span><text:span text:style-name="T53">Świat na drodze ku wojnie </text:span></text:p>
          </table:table-cell>
          <table:table-cell table:style-name="Tabela1.A1" office:value-type="string">
            <text:p text:style-name="P3"><text:span text:style-name="T50">– rola nowych mocarstw (Stany Zjednoczone, Niemcy i Japonia) w zmianie uk</text:span><text:span text:style-name="T53">ładu sił na świecie</text:span></text:p>
            <text:p text:style-name="P3"><text:span text:style-name="T50">– wojna rosyjsko-japo</text:span><text:span text:style-name="T53">ńska i jej znaczenie</text:span></text:p>
            <text:p text:style-name="P3"><text:span text:style-name="T50">– wy</text:span><text:span text:style-name="T53">ścig zbrojeń – nowe rozwiązania techniczne w służbie armii </text:span></text:p>
            <text:p text:style-name="P3"><text:span text:style-name="T50">– narastanie konfliktów politycznych, gospodarczych i militarnych mi</text:span><text:span text:style-name="T53">ędzy mocarstwami europejskimi</text:span></text:p>
            <text:p text:style-name="P6"><text:span text:style-name="T57">– powstanie trójprzymierza i trójporozumienia</text:span></text:p>
            <text:p text:style-name="P3"><text:span text:style-name="T50">– wojny ba</text:span><text:span text:style-name="T53">łkańskie i ich skutki</text:span></text:p>
            <text:p text:style-name="P3"><text:span text:style-name="T50">– znaczenie terminów: </text:span><text:span text:style-name="T52">trójprzymierze</text:span><text:span text:style-name="T50">,</text:span><text:span text:style-name="T52"> trójporozumienie</text:span><text:span text:style-name="T50">,</text:span><text:span text:style-name="T52"> kocio</text:span><text:span text:style-name="T55">ł bałkański</text:span></text:p>
          </table:table-cell>
          <table:table-cell table:style-name="Tabela1.A1" office:value-type="string">
            <text:p text:style-name="P3"><text:span text:style-name="T50">– omawia najwa</text:span><text:span text:style-name="T53">żniejsze konflikty pomiędzy mocarstwami europejskimi na przełomie XIX i XX wieku (XXV.1)</text:span></text:p>
            <text:p text:style-name="P3"><text:span text:style-name="T50">– wymienia g</text:span><text:span text:style-name="T53">łówne przyczyny wojny: polityczne i gospodarcze, pośrednie i bezpośrednie (XXV.2)</text:span></text:p>
            <text:p text:style-name="P11"/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55">trójprzymierze</text:span><text:span text:style-name="T53">/</text:span><text:span text:style-name="T55">państwa centralne</text:span><text:span text:style-name="T53">, </text:span><text:span text:style-name="T55">trójporozumienie</text:span><text:span text:style-name="T53">/</text:span><text:span text:style-name="T55">ententa</text:span><text:span text:style-name="T53">, </text:span><text:span text:style-name="T55">aneksja</text:span><text:span text:style-name="T53">;</text:span></text:p>
            <text:p text:style-name="P17"><text:span text:style-name="T50">– wskazuje na mapie pa</text:span><text:span text:style-name="T53">ństwa należące </text:span><text:line-break/><text:span text:style-name="T50">do trójprzymierza </text:span><text:line-break/><text:span text:style-name="T50">i trójporozumienia; </text:span></text:p>
            <text:p text:style-name="P17"><text:span text:style-name="T50">– wskazuje cele trójprzymierza </text:span><text:line-break/><text:span text:style-name="T50">i trójporozumienia;</text:span></text:p>
            <text:p text:style-name="P17"><text:span text:style-name="T50">– wyja</text:span><text:span text:style-name="T53">śnia, na czym </text:span><text:span text:style-name="T70">polegał wyścig zbrojeń.</text:span></text:p>
          </table:table-cell>
          <table:table-cell table:style-name="Tabela1.A1" office:value-type="string">
            <text:p text:style-name="P18"><text:span text:style-name="T57">– zna daty: zawarcia trójprzymierza (1882), powstania trójporozumienia (1907);</text:span></text:p>
            <text:p text:style-name="P17"><text:span text:style-name="T50">– wyja</text:span><text:span text:style-name="T53">śnia znaczenie terminów: </text:span><text:span text:style-name="T55">kocioł</text:span><text:span text:style-name="T53"> </text:span><text:span text:style-name="T55">bałkański</text:span><text:span text:style-name="T53">;</text:span></text:p>
            <text:p text:style-name="P17"><text:span text:style-name="T50">– wymienia przyczyny </text:span><text:span text:style-name="T64">narastania konfliktów</text:span><text:span text:style-name="T50"> mi</text:span><text:span text:style-name="T53">ędzy europejskimi mocarstwami;</text:span></text:p>
            <text:p text:style-name="P17"><text:span text:style-name="T50">– przedstawia przyk</text:span><text:span text:style-name="T53">łady rywalizacji </text:span><text:span text:style-name="T70">mocarstw na morzach</text:span><text:span text:style-name="T53"> i oceanach;</text:span></text:p>
            <text:p text:style-name="P17"><text:span text:style-name="T50">– wyja</text:span><text:span text:style-name="T53">śnia, jak doszło do wybuchu wojny rosyjsko-japońskiej.</text:span></text:p>
          </table:table-cell>
          <table:table-cell table:style-name="Tabela1.A1" office:value-type="string">
            <text:p text:style-name="P17"><text:span text:style-name="T68">– wyja</text:span><text:span text:style-name="T70">śnia, jaki wpływ</text:span><text:span text:style-name="T53"> na ład światowy miało powstanie nowych mocarstw </text:span><text:line-break/><text:span text:style-name="T50">w drugiej po</text:span><text:span text:style-name="T53">łowie </text:span><text:span text:style-name="T84">XIX i na początku XX w.;</text:span></text:p>
            <text:p text:style-name="P17"><text:span text:style-name="T64">– opisuje okoliczno</text:span><text:span text:style-name="T66">ści</text:span><text:span text:style-name="T53"> </text:span><text:span text:style-name="T66">powstania trójprzymierza </text:span><text:line-break/><text:span text:style-name="T50">i trójporozumienia;</text:span></text:p>
            <text:p text:style-name="P17"><text:span text:style-name="T50">– omawia przebieg wojny rosyjsko-</text:span><text:span text:style-name="T64">japo</text:span><text:span text:style-name="T66">ńskiej i jej skutki.</text:span></text:p>
          </table:table-cell>
          <table:table-cell table:style-name="Tabela1.A1" office:value-type="string">
            <text:p text:style-name="P17"><text:span text:style-name="T50">− zna daty: I wojny ba</text:span><text:span text:style-name="T53">łkańskiej (1912), II wojny bałkańskiej (1913), wojny rosyjsko-japońskiej (1904–1905), bitwy pod Cuszimą (1905);</text:span></text:p>
            <text:p text:style-name="P17"><text:span text:style-name="T50">– przedstawia wp</text:span><text:span text:style-name="T53">ływ konfliktów kolonialnych na sytuację w Europie;</text:span></text:p>
            <text:p text:style-name="P17"><text:span text:style-name="T50">– przedstawia przyczyny i skutki </text:span><text:line-break/><text:span text:style-name="T50">wojen ba</text:span><text:span text:style-name="T53">łkańskich.</text:span></text:p>
          </table:table-cell>
          <table:table-cell table:style-name="Tabela1.A1" office:value-type="string">
            <text:p text:style-name="P17"><text:span text:style-name="T50">– ocenia wp</text:span><text:span text:style-name="T53">ływ </text:span><text:span text:style-name="T75">konfliktów bałkańskich</text:span><text:span text:style-name="T53"> </text:span><text:span text:style-name="T70">na zaostrzenie sytuacji</text:span><text:span text:style-name="T53"> międzynarodowej </text:span><text:line-break/><text:span text:style-name="T50">w Europie.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0">2. Na </text:span><text:soft-page-break/><text:span text:style-name="T50">frontach I wojny </text:span><text:span text:style-name="T53">światowej</text:span></text:p>
          </table:table-cell>
          <table:table-cell table:style-name="Tabela1.A1" office:value-type="string">
            <text:p text:style-name="P3"><text:span text:style-name="T50">– rola zamachu w </text:span><text:soft-page-break/><text:span text:style-name="T50">Sarajewie dla losów Europy</text:span></text:p>
            <text:p text:style-name="P3"><text:span text:style-name="T50">– dzia</text:span><text:span text:style-name="T53">łania na froncie zachodnim (bitwy nad Marną, pod Verdun)</text:span></text:p>
            <text:p text:style-name="P6"><text:span text:style-name="T57">– przebieg walk na froncie wschodnim (bitwy pod Tannenbergiem i Gorlicami)</text:span></text:p>
            <text:p text:style-name="P3"><text:span text:style-name="T50">– dzia</text:span><text:span text:style-name="T53">łania wojenne na morzach i ich znaczenie dla przebiegu wojny</text:span></text:p>
            <text:p text:style-name="P3"><text:span text:style-name="T50">– okoliczno</text:span><text:span text:style-name="T53">ści przystąpienia Stanów Zjednoczonych do wojny</text:span></text:p>
            <text:p text:style-name="P3"><text:span text:style-name="T50">– zako</text:span><text:span text:style-name="T53">ńczenie działań wojennych – traktat brzeski, rozejm w Compi</text:span><text:span text:style-name="T50">ègne</text:span></text:p>
            <text:p text:style-name="P3"><text:span text:style-name="T50">– znaczenie terminów: </text:span><text:span text:style-name="T52">wojna b</text:span><text:span text:style-name="T55">łyskawiczna, wojna pozycyjna, państwa centralne</text:span></text:p>
            <text:p text:style-name="P3"><text:span text:style-name="T50">– posta</text:span><text:span text:style-name="T53">ć historyczna: arcyksiążę Franciszek Ferdynand Habsburg</text:span></text:p>
          </table:table-cell>
          <table:table-cell table:style-name="Tabela1.A1" office:value-type="string">
            <text:p text:style-name="P3"><text:span text:style-name="T50">– wymienia g</text:span><text:span text:style-name="T53">łówne </text:span><text:soft-page-break/><text:span text:style-name="T53">przyczyny wojny – polityczne i gospodarcze, pośrednie i bezpośrednie (XXV.2)</text:span></text:p>
            <text:p text:style-name="P3"><text:span text:style-name="T50">– omawia specyfik</text:span><text:span text:style-name="T53">ę działań wojennych: wojna pozycyjna, manewrowa, działania powietrzne i morskie (XXV.3)</text:span></text:p>
            <text:p text:style-name="P3"><text:span text:style-name="T50">– charakteryzuje post</text:span><text:span text:style-name="T53">ęp techniczny w okresie I wojny światowej (XXV.4)</text:span></text:p>
            <text:p text:style-name="P11"/>
          </table:table-cell>
          <table:table-cell table:style-name="Tabela1.A1" office:value-type="string">
            <text:p text:style-name="P17"><text:span text:style-name="T50">– wyja</text:span><text:span text:style-name="T53">śnia znaczenie </text:span><text:soft-page-break/><text:span text:style-name="T53">terminów: </text:span><text:span text:style-name="T55">Wielka Wojna</text:span><text:span text:style-name="T53">, </text:span><text:span text:style-name="T55">front</text:span><text:span text:style-name="T53">;</text:span></text:p>
            <text:p text:style-name="P17"><text:span text:style-name="T50">– identyfikuje posta</text:span><text:span text:style-name="T53">ć Franciszka <text:s/></text:span><text:span text:style-name="T78">Ferdynanda Habsburga;</text:span></text:p>
            <text:p text:style-name="P17"><text:span text:style-name="T50">– zna daty: zamachu w Sarajewie (28 VI 1914), wypowiedzenia wojny Serbii przez Austro-W</text:span><text:span text:style-name="T53">ęgry (28 VII 1914),</text:span><text:span text:style-name="T96"> </text:span><text:span text:style-name="T53">I wojny światowej (1914–1918), podpisania kapitulacji przez </text:span><text:span text:style-name="T66">Niemcy w Compi</text:span><text:span text:style-name="T64">ègne</text:span><text:span text:style-name="T50"> (11 XI 1918);</text:span></text:p>
            <text:p text:style-name="P17"><text:span text:style-name="T64">– <text:s/>wymienia przyczyn</text:span><text:span text:style-name="T66">ę bezpośrednią wybuchu Wielkiej Wojny;</text:span></text:p>
            <text:p text:style-name="P17"><text:span text:style-name="T50">– wymienia cechy charakterystyczne prowadzenia </text:span><text:line-break/><text:span text:style-name="T50">i przebiegu dzia</text:span><text:span text:style-name="T53">łań wojennych w czasie </text:span><text:line-break/><text:span text:style-name="T50">I wojny </text:span><text:span text:style-name="T53">światowej.</text:span></text:p>
          </table:table-cell>
          <table:table-cell table:style-name="Tabela1.A1" office:value-type="string">
            <text:p text:style-name="P17"><text:span text:style-name="T50">− wyja</text:span><text:span text:style-name="T53">śnia znaczenie </text:span><text:soft-page-break/><text:span text:style-name="T53">terminów: </text:span><text:span text:style-name="T55">ultimatum</text:span><text:span text:style-name="T53">, </text:span><text:span text:style-name="T55">wojna błyskawiczna</text:span><text:span text:style-name="T53">, </text:span><text:span text:style-name="T55">wojna pozycyjna</text:span><text:span text:style-name="T53">, </text:span><text:span text:style-name="T55">wojna manewrowa</text:span><text:span text:style-name="T53">, <text:s/></text:span><text:span text:style-name="T55">nieograniczona wojna podwodna</text:span><text:span text:style-name="T53">;</text:span></text:p>
            <text:p text:style-name="P18"><text:span text:style-name="T57">– zna daty: wypowiedzenia wojny Niemcom przez Stany Zjednoczone (IV 1917), podpisania traktatu brzeskiego (3 III 1918);</text:span></text:p>
            <text:p text:style-name="P17"><text:span text:style-name="T50">– wskazuje na mapie pa</text:span><text:span text:style-name="T53">ństwa europejskie walczące w Wielkiej Wojnie po stronie ententy i państw centralnych;</text:span></text:p>
            <text:p text:style-name="P17"><text:span text:style-name="T64">– wymienia przyczyny po</text:span><text:span text:style-name="T66">średnie wybuchu Wielkiej Wojny;</text:span></text:p>
            <text:p text:style-name="P17"><text:span text:style-name="T76">– wyja</text:span><text:span text:style-name="T75">śnia, jaki wpływ</text:span><text:span text:style-name="T53"> na przebieg wojny miało wprowadzenie nowych rodzajów broni;</text:span></text:p>
            <text:p text:style-name="P17"><text:soft-page-break/><text:span text:style-name="T50">– wskazuje przyczyny kl</text:span><text:span text:style-name="T53">ęski państw centralnych.</text:span></text:p>
          </table:table-cell>
          <table:table-cell table:style-name="Tabela1.A1" office:value-type="string">
            <text:p text:style-name="P17"><text:span text:style-name="T50">– wyja</text:span><text:span text:style-name="T53">śnia </text:span><text:soft-page-break/><text:span text:style-name="T53">znaczenie terminu </text:span><text:span text:style-name="T55">U– boot</text:span><text:span text:style-name="T53">, </text:span><text:span text:style-name="T55">ofensywa</text:span><text:span text:style-name="T53">;</text:span></text:p>
            <text:p text:style-name="P17"><text:span text:style-name="T50">− identyfikuje postacie: Karola I Habsburga, Wilhelma II, Gawri</text:span><text:span text:style-name="T53">ło Principa;</text:span></text:p>
            <text:p text:style-name="P17"><text:span text:style-name="T50">– przedstawia proces kszta</text:span><text:span text:style-name="T53">łtowania się bloku państw centralnych i państw ententy;</text:span></text:p>
            <text:p text:style-name="P17"><text:span text:style-name="T50">– przedstawia okoliczno</text:span><text:span text:style-name="T53">ści kapitulacji państw centralnych.</text:span></text:p>
          </table:table-cell>
          <table:table-cell table:style-name="Tabela1.A1" office:value-type="string">
            <text:p text:style-name="P17"><text:span text:style-name="T50">− zna daty: </text:span><text:soft-page-break/><text:span text:style-name="T50">przy</text:span><text:span text:style-name="T53">łączenia </text:span><text:span text:style-name="T66">się Włoch do ententy</text:span><text:span text:style-name="T53"> (1915), bitwy nad Marną (IX 1914), bitwy pod Verdun (1916), bitwy pod Ypres (1915), bitwy nad Sommą (1916), bitwy pod Tannenbergiem (VIII 1914), ogłoszenia nieograniczonej wojny podwodnej (1917); </text:span></text:p>
            <text:p text:style-name="P17"><text:span text:style-name="T50">– wyja</text:span><text:span text:style-name="T53">śnia, jaki wpływ na losy wojny miała sytuacja wewnętrzna </text:span><text:line-break/><text:span text:style-name="T50">w Niemczech </text:span><text:line-break/><text:span text:style-name="T50">i Austro- W</text:span><text:span text:style-name="T53">ęgrzech;</text:span></text:p>
            <text:p text:style-name="P18"><text:span text:style-name="T57">– opisuje przebieg walk na froncie zachodnim i wschodnim;</text:span></text:p>
            <text:p text:style-name="P17"><text:span text:style-name="T50">– przedstawia przebieg walk </text:span><text:line-break/><text:span text:style-name="T50">na Ba</text:span><text:span text:style-name="T53">łkanach </text:span><text:line-break/><text:span text:style-name="T50">i we W</text:span><text:span text:style-name="T53">łoszech.</text:span></text:p>
          </table:table-cell>
          <table:table-cell table:style-name="Tabela1.A1" office:value-type="string">
            <text:p text:style-name="P17"><text:span text:style-name="T50">− ocenia skutki </text:span><text:soft-page-break/><text:span text:style-name="T50">og</text:span><text:span text:style-name="T53">łoszenia przez Niemcy nieograniczonej wojny podwodnej;</text:span></text:p>
            <text:p text:style-name="P18"><text:span text:style-name="T57">− ocenia skutki zastosowania nowych rodzajów broni;</text:span></text:p>
            <text:p text:style-name="P17"><text:span text:style-name="T50">− porównuje taktyk</text:span><text:span text:style-name="T53">ę prowadzenia działań na froncie wschodnim i zachodnim.</text:span>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3"><text:span text:style-name="T50">3. Rewolucje w Rosji</text:span></text:p>
          </table:table-cell>
          <table:table-cell table:style-name="Tabela1.A1" office:value-type="string">
            <text:p text:style-name="P3"><text:span text:style-name="T50">– przyczyny, przebieg i skutki rewolucji lutowej w Rosji</text:span></text:p>
            <text:p text:style-name="P3"><text:span text:style-name="T50">– konflikt wewn</text:span><text:span text:style-name="T53">ętrzny w okresie dwuwładzy (działalność Lenina, ogłoszenie tzw. tez kwietniowych)</text:span></text:p>
            <text:p text:style-name="P3"><text:span text:style-name="T50">– rewolucja pa</text:span><text:span text:style-name="T53">ździernikowa i jej skutki</text:span></text:p>
            <text:p text:style-name="P3"><text:span text:style-name="T50">– wojna domowa i interwencje si</text:span><text:span text:style-name="T53">ł ententy</text:span></text:p>
            <text:p text:style-name="P3"><text:span text:style-name="T50">– nast</text:span><text:span text:style-name="T53">ępstwa polityczne i międzynarodowe rewolucji bolszewickiej i wojny domowej</text:span></text:p>
            <text:p text:style-name="P3"><text:span text:style-name="T50">– znaczenie terminów: </text:span><text:span text:style-name="T52">mienszewicy, bolszewicy, Bia</text:span><text:span text:style-name="T55">ła Gwardia, Armia Czerwona, Czeka</text:span></text:p>
            <text:p text:style-name="P3"><text:span text:style-name="T50">– postacie historyczne: Aleksander Kiere</text:span><text:span text:style-name="T53">ński, Włodzimierz Lenin, Feliks Dzierżyński</text:span></text:p>
          </table:table-cell>
          <table:table-cell table:style-name="Tabela1.A1" office:value-type="string">
            <text:p text:style-name="P3"><text:span text:style-name="T50">– opisuje rewolucj</text:span><text:span text:style-name="T53">ę i wojnę domową w Rosji (XXV.5)</text:span></text:p>
            <text:p text:style-name="P11"/>
          </table:table-cell>
          <table:table-cell table:style-name="Tabela1.A1" office:value-type="string">
            <text:p text:style-name="P17"><text:span text:style-name="T50">– wyja</text:span><text:span text:style-name="T53">śnia znaczenie </text:span><text:span text:style-name="T84">terminów: </text:span><text:span text:style-name="T55">bolszewicy</text:span><text:span text:style-name="T53">, </text:span><text:span text:style-name="T55">Armia</text:span><text:span text:style-name="T53"> </text:span><text:span text:style-name="T55">Czerwona</text:span><text:span text:style-name="T53">, </text:span><text:span text:style-name="T55">łagry</text:span><text:span text:style-name="T53">;</text:span></text:p>
            <text:p text:style-name="P17"><text:span text:style-name="T50">– zna daty: wybuchu rewolucji lutowej </text:span><text:line-break/><text:span text:style-name="T50">(III 1917), wybuchu rewolucji pa</text:span><text:span text:style-name="T53">ździernikowej </text:span><text:line-break/><text:span text:style-name="T50">(XI 1917);</text:span></text:p>
            <text:p text:style-name="P17"><text:span text:style-name="T50">– identyfikuje posta</text:span><text:span text:style-name="T53">ć Włodzimierza Lenina;</text:span></text:p>
            <text:p text:style-name="P18"><text:span text:style-name="T57">– rozwinie skrót ZSRS.</text:span></text:p>
            <text:p text:style-name="P20"/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55">rewolucja lutowa</text:span><text:span text:style-name="T53">, </text:span><text:span text:style-name="T55">rewolucja październikowa</text:span><text:span text:style-name="T53">;</text:span></text:p>
            <text:p text:style-name="P17"><text:span text:style-name="T64">– zna daty: </text:span><text:span text:style-name="T50">wojny domowej w Rosji (1919–1922), powstania ZSRS </text:span><text:line-break/><text:span text:style-name="T50">(XII 1922);</text:span></text:p>
            <text:p text:style-name="P17"><text:span text:style-name="T50">– identyfikuje posta</text:span><text:span text:style-name="T53">ć Mikołaja II;</text:span></text:p>
            <text:p text:style-name="P17"><text:span text:style-name="T50">− wskazuje na mapie miejsce wybuchu rewolucji lutowej oraz rewolucji pa</text:span><text:span text:style-name="T53">ździernikowej;</text:span></text:p>
            <text:p text:style-name="P17"><text:span text:style-name="T50">– wymienia przyczyny i skutki rewolucji lutowej </text:span><text:line-break/><text:span text:style-name="T50">i pa</text:span><text:span text:style-name="T53">ździernikowej;</text:span></text:p>
            <text:p text:style-name="P17"><text:span text:style-name="T50">– wymienia, kto sprawuje w</text:span><text:span text:style-name="T53">ładzę w Rosji </text:span><text:line-break/><text:span text:style-name="T50">po rewolucji pa</text:span><text:span text:style-name="T53">ździernikowej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</text:span><text:span text:style-name="T84">terminów: </text:span><text:span text:style-name="T55">Rada </text:span><text:span text:style-name="T85">Komisarzy Ludowych</text:span><text:span text:style-name="T84">,</text:span><text:span text:style-name="T53"> </text:span><text:span text:style-name="T84"><text:s/></text:span><text:span text:style-name="T85">dwuwładza</text:span><text:span text:style-name="T84">,</text:span><text:span text:style-name="T53"> </text:span><text:span text:style-name="T55">Rząd Tymczasowy</text:span><text:span text:style-name="T53">, </text:span><text:span text:style-name="T55">biała gwardia</text:span><text:span text:style-name="T53">, </text:span><text:span text:style-name="T55">Czeka</text:span><text:span text:style-name="T53">, </text:span><text:span text:style-name="T55">tezy </text:span><text:span text:style-name="T71">kwietniowe</text:span><text:span text:style-name="T70">;</text:span></text:p>
            <text:p text:style-name="P17"><text:span text:style-name="T50">− zna dat</text:span><text:span text:style-name="T53">ę obalenia caratu przez Rząd Tymczasowy (15 III 1917);</text:span></text:p>
            <text:p text:style-name="P17"><text:span text:style-name="T50">− identyfikuje postacie: Lwa Trockiego, Feliksa Dzier</text:span><text:span text:style-name="T53">żyńskiego;</text:span></text:p>
            <text:p text:style-name="P17"><text:span text:style-name="T50">– omawia sytuacj</text:span><text:span text:style-name="T53">ę wewnętrzną w Rosji w czasie I wojny światowej;</text:span></text:p>
            <text:p text:style-name="P17"><text:span text:style-name="T50">– okre</text:span><text:span text:style-name="T53">śla przyczyny, omawia przebieg </text:span><text:line-break/><text:span text:style-name="T50">i skutki wojny domowej w Rosji</text:span><text:span text:style-name="T92">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67">eserowcy</text:span><text:span text:style-name="T66">,</text:span><text:span text:style-name="T53"> </text:span><text:span text:style-name="T55">mienszewicy</text:span><text:span text:style-name="T53">;</text:span></text:p>
            <text:p text:style-name="P17"><text:span text:style-name="T50">− zna dat</text:span><text:span text:style-name="T53">ę powstania Rady Komisarzy Ludowych (XI 1917);</text:span></text:p>
            <text:p text:style-name="P17"><text:span text:style-name="T50">− identyfikuje postacie: Aleksandra Kiere</text:span><text:span text:style-name="T53">ńskiego, Grigorij Rasputin;</text:span></text:p>
            <text:p text:style-name="P17"><text:span text:style-name="T50">– wymienia </text:span><text:span text:style-name="T76">za</text:span><text:span text:style-name="T75">łożenia programowe</text:span><text:span text:style-name="T53"> rosyjskich </text:span><text:span text:style-name="T75">stronnictw politycznych;</text:span></text:p>
            <text:p text:style-name="P18"><text:span text:style-name="T57">– omawia przebieg rewolucji lutowej;</text:span></text:p>
            <text:p text:style-name="P17"><text:span text:style-name="T50">– charakteryzuje okres dwuw</text:span><text:span text:style-name="T53">ładzy </text:span><text:line-break/><text:soft-page-break/><text:span text:style-name="T50">w Rosji.</text:span></text:p>
          </table:table-cell>
          <table:table-cell table:style-name="Tabela1.A1" office:value-type="string">
            <text:p text:style-name="P17"><text:span text:style-name="T50">– ocenia skutki przewrotu bolszewickiego </text:span><text:line-break/><text:span text:style-name="T50">dla Rosji i Europy.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0">4. Sprawa polska podczas I wojny </text:span><text:span text:style-name="T53">światowej</text:span></text:p>
          </table:table-cell>
          <table:table-cell table:style-name="Tabela1.A1" office:value-type="string">
            <text:p text:style-name="P3"><text:span text:style-name="T50">– postawy Polaków w sytuacji nadchodz</text:span><text:span text:style-name="T53">ącej wojny</text:span></text:p>
            <text:p text:style-name="P3"><text:span text:style-name="T50">– dzia</text:span><text:span text:style-name="T53">łania Kompanii Kadrowej i Legionów Polskich</text:span></text:p>
            <text:p text:style-name="P3"><text:span text:style-name="T50">– kryzys przysi</text:span><text:span text:style-name="T53">ęgowy i jego znaczenie</text:span></text:p>
            <text:p text:style-name="P3"><text:span text:style-name="T50">– dzia</text:span><text:span text:style-name="T53">łalność polskich formacji zbrojnych u boku Rosji</text:span></text:p>
            <text:p text:style-name="P3"><text:span text:style-name="T50">– powstanie B</text:span><text:span text:style-name="T53">łękitnej Armii </text:span></text:p>
            <text:p text:style-name="P3"><text:span text:style-name="T50">– postawa pa</text:span><text:span text:style-name="T53">ństw zaborczych wobec sprawy polskiej</text:span></text:p>
            <text:p text:style-name="P6"><text:span text:style-name="T57">– Akt 5 listopada i jego znaczenie dla sprawy polskiej</text:span></text:p>
            <text:p text:style-name="P3"><text:span text:style-name="T50">– stanowisko pa</text:span><text:span text:style-name="T53">ństw ententy w sprawie polskiej</text:span></text:p>
            <text:p text:style-name="P3"><text:span text:style-name="T50">– znaczenie or</text:span><text:span text:style-name="T53">ędzie prezydenta T.W. Wilsona dla sprawy polskiej</text:span></text:p>
            <text:p text:style-name="P3"><text:span text:style-name="T50">– udzia</text:span><text:span text:style-name="T53">ł Polaków w obradach konferencji pokojowej w Paryżu i jej decyzje w kwestii ziem polskich</text:span></text:p>
            <text:p text:style-name="P3"><text:soft-page-break/><text:span text:style-name="T50">– znaczenie terminów: </text:span><text:span text:style-name="T52">Legiony Polskie</text:span><text:span text:style-name="T50">,</text:span><text:span text:style-name="T52"> kryzys przysi</text:span><text:span text:style-name="T55">ęgowy, Akt 5 listopada</text:span><text:span text:style-name="T53">,</text:span><text:span text:style-name="T55"> Rada Regencyjna</text:span><text:span text:style-name="T53">,</text:span><text:span text:style-name="T55"> linia Curzona</text:span></text:p>
            <text:p text:style-name="P3"><text:span text:style-name="T50">– postacie historyczne: Józef Haller, Ignacy Jan Paderewski, Thomas Woodrow Wilson, Roman Dmowski, W</text:span><text:span text:style-name="T53">ładysław Grabski</text:span></text:p>
          </table:table-cell>
          <table:table-cell table:style-name="Tabela1.A1" office:value-type="string">
            <text:p text:style-name="P3"><text:span text:style-name="T50">– charakteryzuje stosunek pa</text:span><text:span text:style-name="T53">ństw zaborczych do sprawy polskiej w przededniu i po wybuchu wojny (XXVI.1)</text:span></text:p>
            <text:p text:style-name="P3"><text:span text:style-name="T50">– omawia umi</text:span><text:span text:style-name="T53">ędzynarodowienie sprawy polskiej: akt 5 listopada 1916 roku, rolę USA i rewolucji rosyjskich, deklarację z 3 czerwca 1918 roku (XXVI.2)</text:span></text:p>
            <text:p text:style-name="P3"><text:span text:style-name="T50">– ocenia polski wysi</text:span><text:span text:style-name="T53">łek zbrojny i dyplomatyczny, wymienia prace państwowotwórcze podczas wojny (XXVI.3)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u </text:span><text:span text:style-name="T55">Legiony Polskie</text:span><text:span text:style-name="T53">;</text:span></text:p>
            <text:p text:style-name="P17"><text:span text:style-name="T50">– zna dat</text:span><text:span text:style-name="T53">ę sformowania Legionów Polskich (1914), podpisania traktatu wersalskiego (28 VI 1919);</text:span></text:p>
            <text:p text:style-name="P17"><text:span text:style-name="T50">– identyfikuje postacie: Józefa Pi</text:span><text:span text:style-name="T53">łsudskiego, </text:span><text:span text:style-name="T70">Romana Dmowskiego,</text:span><text:span text:style-name="T53"> Ignacego Jana Paderewskiego;</text:span></text:p>
            <text:p text:style-name="P18"><text:span text:style-name="T57">− wymienia postanowienia konferencji wersalskiej w sprawie polskiej.</text:span></text:p>
            <text:p text:style-name="P20"/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55">kryzys przysięgowy</text:span><text:span text:style-name="T53">, </text:span><text:span text:style-name="T55">Błękitna Armia</text:span><text:span text:style-name="T53">;</text:span></text:p>
            <text:p text:style-name="P17"><text:span text:style-name="T50">− zna dat</text:span><text:span text:style-name="T53">ę kryzysu przysięgowego (VII 1917);</text:span></text:p>
            <text:p text:style-name="P17"><text:span text:style-name="T50">– omawia udzia</text:span><text:span text:style-name="T53">ł polskich formacji zbrojnych u boku państw centralnych </text:span><text:line-break/><text:span text:style-name="T50">i u boku ententy.</text:span></text:p>
            <text:p text:style-name="P20"/>
          </table:table-cell>
          <table:table-cell table:style-name="Tabela1.A1" office:value-type="string">
            <text:p text:style-name="P17"><text:span text:style-name="T50">− wyja</text:span><text:span text:style-name="T53">śnia znaczenie terminów: </text:span><text:span text:style-name="T55">Akt 5 listopada</text:span><text:span text:style-name="T53"> (</text:span><text:span text:style-name="T55">manifest dwóch cesarzy</text:span><text:span text:style-name="T53">), </text:span><text:span text:style-name="T55">Rada Regencyjna</text:span><text:span text:style-name="T53">;</text:span></text:p>
            <text:p text:style-name="P18"><text:span text:style-name="T57">− zna daty: wydania manifestu dwóch cesarzy (5 XI 1916), programu pokojowego prezydenta Wilsona (8 I 1918);</text:span></text:p>
            <text:p text:style-name="P17"><text:span text:style-name="T50">– wskazuje na mapie </text:span><text:span text:style-name="T61">podzia</text:span><text:span text:style-name="T59">ł ziem polskich</text:span><text:span text:style-name="T53"> w 1915 r.;</text:span></text:p>
            <text:p text:style-name="P17"><text:span text:style-name="T50">– przedstawia okoliczno</text:span><text:span text:style-name="T53">ści, </text:span><text:line-break/><text:span text:style-name="T50">w jakich powsta</text:span><text:span text:style-name="T53">ły Legiony Polskie </text:span><text:line-break/><text:span text:style-name="T50">i wskazuje cele ich dzia</text:span><text:span text:style-name="T53">łalności</text:span><text:span text:style-name="T66">.</text:span></text:p>
            <text:p text:style-name="P20"/>
          </table:table-cell>
          <table:table-cell table:style-name="Tabela1.A1" office:value-type="string">
            <text:p text:style-name="P17"><text:span text:style-name="T50">− wyja</text:span><text:span text:style-name="T53">śnia znaczenie terminu: </text:span><text:span text:style-name="T55">Kompania Kadrowa</text:span><text:span text:style-name="T53">, </text:span><text:span text:style-name="T55">Legion Puławski</text:span><text:span text:style-name="T53">, </text:span><text:span text:style-name="T55">I II Brygada Legionów Polskich</text:span><text:span text:style-name="T53">;</text:span></text:p>
            <text:p text:style-name="P26"><text:span text:style-name="T50">− zna daty: odezwy cara Miko</text:span><text:span text:style-name="T53">łaja II (1916), powstania Rady Regencyjnej (1917), wkroczenia Kompanii Kadrowej do Królestwa Polskiego (6 VIII 1914), powstania Legionu Puławskiego (1914);</text:span></text:p>
            <text:p text:style-name="P17"><text:span text:style-name="T50">– przedstawia okoliczno</text:span><text:span text:style-name="T53">ści utworzenia wojska polskiego we Francji.</text:span></text:p>
          </table:table-cell>
          <table:table-cell table:style-name="Tabela1.A1" office:value-type="string">
            <text:p text:style-name="P17"><text:span text:style-name="T50">– porównuje taktyk</text:span><text:span text:style-name="T53">ę prowadzenia działań </text:span><text:span text:style-name="T70">na froncie wschodnim</text:span><text:span text:style-name="T53"> i zachodnim;</text:span></text:p>
            <text:p text:style-name="P17"><text:span text:style-name="T50">– ocenia wk</text:span><text:span text:style-name="T53">ład Legionów Polskich </text:span><text:line-break/><text:span text:style-name="T50">w odzyskanie niepodleg</text:span><text:span text:style-name="T53">łości przez Polaków.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2"><text:span text:style-name="T51">Rozdzia</text:span><text:span text:style-name="T54">ł VI: Świat w okresie międzywojenn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<text:span text:style-name="T50">1. </text:span><text:span text:style-name="T53">Świat po I wojnie światowej</text:span></text:p>
          </table:table-cell>
          <table:table-cell table:style-name="Tabela1.A1" office:value-type="string">
            <text:p text:style-name="P3"><text:span text:style-name="T50">– skutki spo</text:span><text:span text:style-name="T53">łeczne, ekonomiczne i polityczne I wojny światowej</text:span></text:p>
            <text:p text:style-name="P3"><text:span text:style-name="T50">– traktat wersalski i <text:s/>traktaty pokojowe z pa</text:span><text:span text:style-name="T53">ństwami centralnymi oraz ich postanowienia</text:span></text:p>
            <text:p text:style-name="P3"><text:span text:style-name="T50">– powstanie Ligi Narodów i jej znaczenie w okresie mi</text:span><text:span text:style-name="T53">ędzywojennym</text:span></text:p>
            <text:p text:style-name="P3"><text:span text:style-name="T50">– powstanie nowych lub odzyskanie niepodleg</text:span><text:span text:style-name="T53">łości przez narody europejskie (Polska, Czechosłowacja, Królestwo SHS, Litwa, Łotwa, Estonia, </text:span><text:soft-page-break/><text:span text:style-name="T53">Finlandia, Irlandia)</text:span></text:p>
            <text:p text:style-name="P6"><text:span text:style-name="T57">– konferencja w Locarno i jej postanowienia</text:span></text:p>
            <text:p text:style-name="P6"><text:span text:style-name="T57">– wielki kryzys gospodarczy – przyczyny i jego skutki polityczne</text:span></text:p>
            <text:p text:style-name="P3"><text:span text:style-name="T50">– znaczenie terminów: </text:span><text:span text:style-name="T55">ład wersalski, mały traktat wersalski, demilitaryzacja, państwo monoetniczne, Liga Narodów, czarny czwartek, New Deal</text:span></text:p>
            <text:p text:style-name="P6"><text:span text:style-name="T57">– postacie historyczne: Franklin Delano Roosevelt</text:span></text:p>
          </table:table-cell>
          <table:table-cell table:style-name="Tabela1.A1" office:value-type="string">
            <text:p text:style-name="P3"><text:span text:style-name="T50">– charakteryzuje postanowienia konferencji paryskiej oraz traktatu w Locarno; ocenia funkcjonowanie Ligi Narodów i </text:span><text:span text:style-name="T53">ład wersalski (XXVII.2)</text:span></text:p>
            <text:p text:style-name="P11"/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55">Liga Narodów</text:span><text:span text:style-name="T53">, </text:span><text:span text:style-name="T55">wielki kryzys gospodarczy</text:span><text:span text:style-name="T53">;</text:span></text:p>
            <text:p text:style-name="P18"><text:span text:style-name="T69">– zna daty: podpisania</text:span><text:span text:style-name="T57"> </text:span><text:span text:style-name="T65">traktatu wersalskiego</text:span><text:span text:style-name="T57"> (28 VI 1919);</text:span></text:p>
            <text:p text:style-name="P17"><text:span text:style-name="T50">– wymienia pa</text:span><text:span text:style-name="T53">ństwa europejskie decydujące o ładzie wersalskim;</text:span></text:p>
            <text:p text:style-name="P18"><text:span text:style-name="T57">– wymienia postanowienia </text:span><text:span text:style-name="T65">traktatu wersalskiego</text:span></text:p>
            <text:p text:style-name="P17"><text:span text:style-name="T50">− przedstawia zniszczenia i straty po I wojnie </text:span><text:span text:style-name="T53">światowej;</text:span></text:p>
            <text:p text:style-name="P20"><text:soft-page-break/></text:p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55">Wielka Czwórka</text:span><text:span text:style-name="T53">, </text:span><text:span text:style-name="T55">demilitaryzacja</text:span><text:span text:style-name="T53">, </text:span><text:span text:style-name="T55">ład wersalski</text:span><text:span text:style-name="T53">, </text:span><text:span text:style-name="T55">czarny czwartek</text:span><text:span text:style-name="T53">, </text:span><text:span text:style-name="T55">New Deal</text:span><text:span text:style-name="T53">;</text:span></text:p>
            <text:p text:style-name="P17"><text:span text:style-name="T50">− zna daty: obrad konferencji paryskiej (XI 1918–VI 1919), powstania Ligi Narodów (1920), uk</text:span><text:span text:style-name="T53">ładu w Locarno (1925), czarnego czwartku (24 X 1929), wprowadzenia </text:span><text:span text:style-name="T55">New Deal </text:span><text:span text:style-name="T53">(1933);</text:span></text:p>
            <text:p text:style-name="P17"><text:span text:style-name="T50">– identyfikuje posta</text:span><text:span text:style-name="T53">ć Franklina Delano </text:span><text:soft-page-break/><text:span text:style-name="T53">Roosevelta;</text:span></text:p>
            <text:p text:style-name="P17"><text:span text:style-name="T50">– wskazuje na mapie pa</text:span><text:span text:style-name="T53">ństwa powstałe po I wojnie światowej;</text:span></text:p>
            <text:p text:style-name="P17"><text:span text:style-name="T50">– wyja</text:span><text:span text:style-name="T53">śnia cel powstania Ligi Narodów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55">plebiscyt</text:span><text:span text:style-name="T53">, </text:span><text:span text:style-name="T55">wolne miasto</text:span><text:span text:style-name="T53">, </text:span><text:span text:style-name="T55">mały traktat wersalski</text:span><text:span text:style-name="T53">;</text:span></text:p>
            <text:p text:style-name="P17"><text:span text:style-name="T50">– charakteryzuje postanowienia ma</text:span><text:span text:style-name="T53">łego traktatu wersalskiego; </text:span></text:p>
            <text:p text:style-name="P17"><text:span text:style-name="T92"><text:s/></text:span><text:span text:style-name="T50">– charakteryzuje dzia</text:span><text:span text:style-name="T53">łalność Ligi Narodów;</text:span></text:p>
            <text:p text:style-name="P18"><text:span text:style-name="T57">– charakteryzuje przejawy wielkiego </text:span><text:span text:style-name="T77">kryzysu gospodarczego</text:span><text:span text:style-name="T57"> i sposoby radzenia </text:span><text:soft-page-break/><text:span text:style-name="T57">sobie z nim;</text:span></text:p>
            <text:p text:style-name="P18"><text:span text:style-name="T57">− charakteryzuje postanowienia konferencji w Locarno.</text:span></text:p>
            <text:p text:style-name="P20"/>
          </table:table-cell>
          <table:table-cell table:style-name="Tabela1.A1" office:value-type="string">
            <text:p text:style-name="P17"><text:span text:style-name="T50">− zna daty: wst</text:span><text:span text:style-name="T53">ąpienia Niemiec do Ligi Narodów (1926), wstąpienia ZSRS do Ligi Narodów (1934)</text:span></text:p>
            <text:p text:style-name="P18"><text:span text:style-name="T57">− identyfikuje postacie: Davida Lloyd George’a, Thomasa Wilsona, Vittorio Orlando;</text:span></text:p>
            <text:p text:style-name="P18"><text:span text:style-name="T57">– omawia postanowienia </text:span><text:span text:style-name="T65">pokojów podpisanych </text:span><text:span text:style-name="T89">z dawnymi sojusznikami</text:span><text:span text:style-name="T57"> Niemiec;</text:span></text:p>
            <text:p text:style-name="P20"><text:soft-page-break/></text:p>
          </table:table-cell>
          <table:table-cell table:style-name="Tabela1.A1" office:value-type="string">
            <text:p text:style-name="P17"><text:span text:style-name="T50">– ocenia skuteczno</text:span><text:span text:style-name="T53">ść funkcjonowania ładu wersalskiego;</text:span></text:p>
            <text:p text:style-name="P17"><text:span text:style-name="T50">– ocenia wp</text:span><text:span text:style-name="T53">ływ wielkiego kryzysu gospodarczego na sytuację polityczną w Europie;</text:span></text:p>
            <text:p text:style-name="P17"><text:span text:style-name="T50">– wyja</text:span><text:span text:style-name="T53">śnia, jaką rolę w podważeniu ładu wersalskiego odegrał układ w Locarno.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0">2. Narodziny faszyzmu</text:span></text:p>
          </table:table-cell>
          <table:table-cell table:style-name="Tabela1.A1" office:value-type="string">
            <text:p text:style-name="P3"><text:span text:style-name="T50">– przyczyny powojennego kryzysu demokracji </text:span></text:p>
            <text:p text:style-name="P3"><text:span text:style-name="T50">– narodziny i rozwój w</text:span><text:span text:style-name="T53">łoskiego faszyzmu (ideologia, działalność partii faszystowskiej)</text:span></text:p>
            <text:p text:style-name="P3"><text:span text:style-name="T50">– okoliczno</text:span><text:span text:style-name="T53">ści przejęcia władzy przez B. Mussoliniego i budowa państwa totalitarnego</text:span></text:p>
            <text:p text:style-name="P3"><text:span text:style-name="T50">– powstanie i rozwój niemieckiego narodowego </text:span><text:soft-page-break/><text:span text:style-name="T50">socjalizmu (ideologia, dzia</text:span><text:span text:style-name="T53">łalność partii narodowosocjalistycznej)</text:span></text:p>
            <text:p text:style-name="P3"><text:span text:style-name="T50">– okoliczno</text:span><text:span text:style-name="T53">ści przejęcia władzy przez A. Hitlera, budowa państwa i społeczeństwa totalitarnego w Niemczech</text:span></text:p>
            <text:p text:style-name="P3"><text:span text:style-name="T50">– represje i zbrodnie nazistów w pierwszych latach sprawowania w</text:span><text:span text:style-name="T53">ładzy w Niemczech</text:span></text:p>
            <text:p text:style-name="P3"><text:span text:style-name="T50">– znaczenie terminów: </text:span><text:span text:style-name="T52">faszyzm, marsz na Rzym, narodowy socjalizm (nazizm), system monopartyjny, propaganda, totalitaryzm, autorytaryzm, antysemityzm, ustawy norymberskie, „noc d</text:span><text:span text:style-name="T55">ługich noży”, obóz koncentracyjny, „noc kryształowa”, hitlerjugend</text:span></text:p>
            <text:p text:style-name="P6"><text:span text:style-name="T57">– postacie historyczne: Benito Mussolini, Adolf Hitler, Josef Goebbels, Heinrich Himmler</text:span></text:p>
          </table:table-cell>
          <table:table-cell table:style-name="Tabela1.A1" office:value-type="string">
            <text:p text:style-name="P3"><text:span text:style-name="T50">– charakteryzuje oblicza totalitaryzmu (w</text:span><text:span text:style-name="T53">łoskiego faszyzmu, niemieckiego narodowego socjalizmu […]): ideologię i praktykę (XXVII.3)</text:span></text:p>
            <text:p text:style-name="P11"/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55">faszyzm</text:span><text:span text:style-name="T53">, </text:span><text:span text:style-name="T55">narodowy socjalizm (nazizm</text:span><text:span text:style-name="T87">), </text:span><text:span text:style-name="T55">obóz koncentracyjny</text:span><text:span text:style-name="T53">, </text:span><text:span text:style-name="T55">führer</text:span><text:span text:style-name="T53">;</text:span></text:p>
            <text:p text:style-name="P17"><text:span text:style-name="T50">– zna daty: marszu na Rzym (1922), przej</text:span><text:span text:style-name="T53">ęcia przez Adolfa Hitlera funkcji kanclerza (I 1933);</text:span></text:p>
            <text:p text:style-name="P18"><text:span text:style-name="T57">– identyfikuje postacie: Benita </text:span><text:soft-page-break/><text:span text:style-name="T57">Mussoliniego, Adolfa Hitlera;</text:span></text:p>
            <text:p text:style-name="P18"><text:span text:style-name="T57">– wymienia cechy charakterystyczne faszyzmu i nazizmu.</text:span></text:p>
            <text:p text:style-name="P20"/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55">marsz na Rzym</text:span><text:span text:style-name="T53">, </text:span><text:span text:style-name="T88">antysemityzm</text:span><text:span text:style-name="T87">,</text:span><text:span text:style-name="T53"> „</text:span><text:span text:style-name="T55">czarne koszule</text:span><text:span text:style-name="T53">”, </text:span><text:span text:style-name="T55">ustawy norymberskie</text:span><text:span text:style-name="T53">, </text:span><text:span text:style-name="T55">totalitaryzm</text:span><text:span text:style-name="T53">, </text:span><text:span text:style-name="T55">Gestapo</text:span><text:span text:style-name="T53">;</text:span></text:p>
            <text:p text:style-name="P17"><text:span text:style-name="T50">– zna dat</text:span><text:span text:style-name="T53">ę</text:span><text:span text:style-name="T91"> </text:span><text:span text:style-name="T53">przyjęcia ustaw norymberskich (1935), nocy kryształowej (1938);</text:span></text:p>
            <text:p text:style-name="P17"><text:span text:style-name="T50">– identyfikuje posta</text:span><text:span text:style-name="T53">ć </text:span><text:soft-page-break/><text:span text:style-name="T53">Josefa Goebbelsa, Heinricha Himmlera;</text:span></text:p>
            <text:p text:style-name="P17"><text:span text:style-name="T64">– opisuje okoliczno</text:span><text:span text:style-name="T66">ści</text:span><text:span text:style-name="T53"> </text:span><text:span text:style-name="T75">przejęcia władzy przez</text:span><text:span text:style-name="T53"> Benita Mussoliniego i Adolfa Hitlera;</text:span></text:p>
            <text:p text:style-name="P17"><text:span text:style-name="T50">– charakteryzuje polityk</text:span><text:span text:style-name="T53">ę nazistów wobec Żydów.</text:span></text:p>
          </table:table-cell>
          <table:table-cell table:style-name="Tabela1.A1" office:value-type="string">
            <text:p text:style-name="P17"><text:span text:style-name="T50">− wyja</text:span><text:span text:style-name="T53">śnia znaczenie terminów: </text:span><text:span text:style-name="T55">noc długich</text:span><text:span text:style-name="T53"> </text:span><text:span text:style-name="T55">noży</text:span><text:span text:style-name="T53">, </text:span><text:span text:style-name="T55">ustawy norymberskie</text:span><text:span text:style-name="T53">, </text:span><text:span text:style-name="T55">noc kryształowa</text:span><text:span text:style-name="T53">, </text:span><text:span text:style-name="T55">totalitaryzm</text:span><text:span text:style-name="T53">;</text:span></text:p>
            <text:p text:style-name="P17"><text:span text:style-name="T50">– zna daty: przej</text:span><text:span text:style-name="T53">ęcia przez Benita Mussoliniego funkcji premiera </text:span><text:soft-page-break/><text:span text:style-name="T53">(1922), funkcjonowania </text:span><text:span text:style-name="T75">Republiki Weimarskiej</text:span><text:span text:style-name="T53"> (1919–1933), przejęcia pełnej władzy w Niemczech przez Adolfa Hitlera (VIII 1934);</text:span></text:p>
            <text:p text:style-name="P17"><text:span text:style-name="T50">– wyja</text:span><text:span text:style-name="T53">śnia, w jaki sposób naziści kontrolowali życie obywateli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</text:span><text:span text:style-name="T70">terminów: </text:span><text:span text:style-name="T55">korporacja</text:span><text:span text:style-name="T53">, </text:span><text:span text:style-name="T55">pucz</text:span><text:span text:style-name="T53">, </text:span><text:span text:style-name="T55">indoktrynacja</text:span><text:span text:style-name="T53">, </text:span><text:span text:style-name="T55">pakty laterańskie</text:span><text:span text:style-name="T53">;</text:span></text:p>
            <text:p text:style-name="P17"><text:span text:style-name="T64">– zna daty: powstania </text:span><text:span text:style-name="T50">Zwi</text:span><text:span text:style-name="T53">ązków Włoskich </text:span><text:span text:style-name="T66">Kombatantów (1919),</text:span><text:span text:style-name="T53"> </text:span><text:span text:style-name="T66">puczu monachijskiego</text:span><text:span text:style-name="T53"> (1923), </text:span><text:span text:style-name="T66">powstania </text:span><text:soft-page-break/><text:span text:style-name="T66">Narodowej</text:span><text:span text:style-name="T53"> Partii Faszystowskiej (1921), podpalenia Reichstagu (II 1933);</text:span></text:p>
            <text:p text:style-name="P17"><text:span text:style-name="T50">– przedstawia sytuacj</text:span><text:span text:style-name="T53">ę Włoch i <text:s/>Niemiec <text:s/></text:span><text:line-break/><text:span text:style-name="T50">po zako</text:span><text:span text:style-name="T53">ńczeniu </text:span><text:line-break/><text:span text:style-name="T50">I wojny </text:span><text:span text:style-name="T53">światowej;</text:span></text:p>
            <text:p text:style-name="P17"><text:span text:style-name="T50">– omawia przyczyny </text:span><text:span text:style-name="T82">popularno</text:span><text:span text:style-name="T84">ści faszystów</text:span><text:span text:style-name="T53"> </text:span><text:span text:style-name="T78">we Włoszech i nazistów</text:span><text:span text:style-name="T53"> w Niemczech.</text:span></text:p>
          </table:table-cell>
          <table:table-cell table:style-name="Tabela1.A1" office:value-type="string">
            <text:p text:style-name="P17"><text:span text:style-name="T50">– wyja</text:span><text:span text:style-name="T53">śnia, dlaczego w Europie zyskały popularność rządy totalitarne;</text:span></text:p>
            <text:p text:style-name="P17"><text:span text:style-name="T50">– ocenia zbrodnicz</text:span><text:span text:style-name="T53">ą politykę nazistów </text:span><text:line-break/><text:span text:style-name="T50">do 1939 r.;</text:span></text:p>
            <text:p text:style-name="P17"><text:span text:style-name="T50">– ocenia wp</text:span><text:span text:style-name="T53">ływ polityki prowadzonej przez Benita Mussoliniego </text:span><text:line-break/><text:span text:style-name="T50">i Adolfa Hitlera </text:span><text:line-break/><text:soft-page-break/><text:span text:style-name="T50">na </text:span><text:span text:style-name="T53">życie obywateli.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0">3. ZSRS – </text:span><text:soft-page-break/><text:span text:style-name="T50">imperium komunistyczne </text:span></text:p>
          </table:table-cell>
          <table:table-cell table:style-name="Tabela1.A1" office:value-type="string">
            <text:p text:style-name="P3"><text:span text:style-name="T50">– ekspansja </text:span><text:soft-page-break/><text:span text:style-name="T50">terytorialna Rosji Radzieckiej </text:span></text:p>
            <text:p text:style-name="P3"><text:span text:style-name="T50">– utworzenie ZSRS</text:span></text:p>
            <text:p text:style-name="P3"><text:span text:style-name="T50">– okoliczno</text:span><text:span text:style-name="T53">ści przejęcia władzy przez J. Stalina i metody jej sprawowania</text:span></text:p>
            <text:p text:style-name="P3"><text:span text:style-name="T50">– funkcjonowanie gospodarki w ZSRS w okresie mi</text:span><text:span text:style-name="T53">ędzywojennym </text:span></text:p>
            <text:p text:style-name="P6"><text:span text:style-name="T57">– terror komunistyczny i wielka czystka</text:span></text:p>
            <text:p text:style-name="P6"><text:span text:style-name="T57">– propaganda komunistyczna</text:span></text:p>
            <text:p text:style-name="P3"><text:span text:style-name="T50">– stosunki sowiecko-niemieckie w okresie mi</text:span><text:span text:style-name="T53">ędzywojennym i znaczenie współpracy tych państw</text:span></text:p>
            <text:p text:style-name="P3"><text:span text:style-name="T50">– powstanie, cele i dzia</text:span><text:span text:style-name="T53">łalność Kominternu</text:span></text:p>
            <text:p text:style-name="P3"><text:span text:style-name="T50">– znaczenie terminów: </text:span><text:span text:style-name="T52">stalinizm, NKWD, kult jednostki, wielka czystka, komunizm wojenny, Nowa Ekonomiczna Polityka, kolektywizacja, gospodarka planowa, Gu</text:span><text:span text:style-name="T55">łag, łagry</text:span></text:p>
            <text:p text:style-name="P3"><text:span text:style-name="T50">– posta</text:span><text:span text:style-name="T53">ć historyczna: Józef Stalin</text:span></text:p>
          </table:table-cell>
          <table:table-cell table:style-name="Tabela1.A1" office:value-type="string">
            <text:p text:style-name="P3"><text:span text:style-name="T50">– charakteryzuje </text:span><text:soft-page-break/><text:span text:style-name="T50">oblicza totalitaryzmu ([…] systemu sowieckiego): ideologi</text:span><text:span text:style-name="T53">ę i praktykę (XXVII.3)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</text:span><text:soft-page-break/><text:span text:style-name="T53">terminów: </text:span><text:span text:style-name="T55">stalinizm</text:span><text:span text:style-name="T53">, </text:span><text:span text:style-name="T55">kult jednostki</text:span><text:span text:style-name="T53">, </text:span><text:span text:style-name="T55">łagier</text:span><text:span text:style-name="T53">;</text:span></text:p>
            <text:p text:style-name="P17"><text:span text:style-name="T76">– zna daty: utworzenia</text:span><text:span text:style-name="T50"> ZSRS (30 XII 1922), paktu Ribbentrop- </text:span><text:span text:style-name="T82">Mo</text:span><text:span text:style-name="T84">łotow (23 VIII 1939);</text:span></text:p>
            <text:p text:style-name="P18"><text:span text:style-name="T57">- rozwinie skrót NEP;</text:span></text:p>
            <text:p text:style-name="P17"><text:span text:style-name="T50">– identyfikuje posta</text:span><text:span text:style-name="T53">ć Józefa Stalina;</text:span></text:p>
            <text:p text:style-name="P17"><text:span text:style-name="T50">– wymienia cechy charakterystyczne pa</text:span><text:span text:style-name="T53">ństwa stalinowskiego</text:span><text:span text:style-name="T91">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</text:span><text:soft-page-break/><text:span text:style-name="T53">terminów: </text:span><text:span text:style-name="T55">Nowa </text:span><text:span text:style-name="T74">Ekonomiczna Polityka</text:span><text:span text:style-name="T75">,</text:span><text:span text:style-name="T53"> </text:span><text:span text:style-name="T74">wielka czystka</text:span><text:span text:style-name="T75">, </text:span><text:span text:style-name="T74">NKWD</text:span><text:span text:style-name="T75">,</text:span><text:span text:style-name="T53"> <text:s/></text:span><text:span text:style-name="T67">Gułag</text:span><text:span text:style-name="T66">;</text:span></text:p>
            <text:p text:style-name="P17"><text:span text:style-name="T68">– zna dat</text:span><text:span text:style-name="T70">ę </text:span><text:span text:style-name="T53">układu w Rapallo (1922;</text:span></text:p>
            <text:p text:style-name="P17"><text:span text:style-name="T50">– wyja</text:span><text:span text:style-name="T53">śnia, w jaki sposób w ZSRS realizowano kult jednostki;</text:span></text:p>
            <text:p text:style-name="P18"><text:span text:style-name="T57">- rozwinie skrót NKWD;</text:span></text:p>
            <text:p text:style-name="P17"><text:span text:style-name="T50">– wymienia metody stosowane przez Józefa Stalina w celu umocnienia swoich wp</text:span><text:span text:style-name="T53">ływów.</text:span></text:p>
          </table:table-cell>
          <table:table-cell table:style-name="Tabela1.A1" office:value-type="string">
            <text:p text:style-name="P17"><text:span text:style-name="T50">– wyja</text:span><text:span text:style-name="T53">śnia </text:span><text:soft-page-break/><text:span text:style-name="T53">znaczenie </text:span><text:span text:style-name="T66">terminów: </text:span><text:span text:style-name="T55">kołchoz</text:span><text:span text:style-name="T53">, </text:span><text:span text:style-name="T67">kolektywizacja</text:span><text:span text:style-name="T55"> </text:span><text:span text:style-name="T74">rolnictwa</text:span><text:span text:style-name="T75">, </text:span><text:span text:style-name="T74">gospodarka</text:span><text:span text:style-name="T55"> planowa</text:span><text:span text:style-name="T53">, </text:span><text:span text:style-name="T55">czystka</text:span><text:span text:style-name="T53">;</text:span></text:p>
            <text:p text:style-name="P17"><text:span text:style-name="T50">− zna daty: og</text:span><text:span text:style-name="T53">łoszenia NEP (1921), wielkiej czystki (1936–1938), kolektywizacji rolnictwa (1928), głodu na Ukrainie (1932–1933);</text:span></text:p>
            <text:p text:style-name="P18"><text:span text:style-name="T57">- rozwinie skróty: WKP(b);</text:span></text:p>
            <text:p text:style-name="P17"><text:span text:style-name="T50">– identyfikuje </text:span><text:span text:style-name="T86">postacie: </text:span><text:span text:style-name="T72">Wiaczes</text:span><text:span text:style-name="T73">ława Mołotowa,</text:span><text:span text:style-name="T53"> </text:span><text:span text:style-name="T75">Joachima Ribbentropa;</text:span></text:p>
            <text:p text:style-name="P26"><text:span text:style-name="T50">– omawia relacje mi</text:span><text:span text:style-name="T53">ędzy ZSRS a Niemcami do 1939 r. </text:span></text:p>
          </table:table-cell>
          <table:table-cell table:style-name="Tabela1.A1" office:value-type="string">
            <text:p text:style-name="P17"><text:span text:style-name="T50">– wyja</text:span><text:span text:style-name="T53">śnia </text:span><text:soft-page-break/><text:span text:style-name="T53">znaczenie terminów: </text:span><text:span text:style-name="T67">komunizm</text:span><text:span text:style-name="T55"> wojenny</text:span><text:span text:style-name="T53">;</text:span></text:p>
            <text:p text:style-name="P17"><text:span text:style-name="T50">– wskazuje na mapie najwi</text:span><text:span text:style-name="T53">ększe skupiska łagrów;</text:span></text:p>
            <text:p text:style-name="P17"><text:span text:style-name="T50">– wyja</text:span><text:span text:style-name="T53">śnia, dlaczego </text:span><text:span text:style-name="T70">system komunistyczny</text:span><text:span text:style-name="T53"> w ZSRS jest oceniany jako zbrodniczy;</text:span></text:p>
            <text:p text:style-name="P18"><text:span text:style-name="T57">– charakteryzuje reformy gospodarcze Józefa Stalina.</text:span><text:span text:style-name="T93"> </text:span></text:p>
          </table:table-cell>
          <table:table-cell table:style-name="Tabela1.A1" office:value-type="string">
            <text:p text:style-name="P17"><text:span text:style-name="T50">– ocenia polityk</text:span><text:span text:style-name="T53">ę </text:span><text:soft-page-break/><text:span text:style-name="T53">Stalina wobec przeciwników;</text:span></text:p>
            <text:p text:style-name="P17"><text:span text:style-name="T50">– ocenia skutki </text:span><text:span text:style-name="T76">reform gospodarczych</text:span><text:span text:style-name="T50"> wprowadzonych </text:span><text:line-break/><text:span text:style-name="T50">w ZSRS przez Stalina.</text:span></text:p>
            <text:p text:style-name="P20"/>
          </table:table-cell>
        </table:table-row>
        <text:soft-page-break/>
        <table:table-row table:style-name="Tabela1.1">
          <table:table-cell table:style-name="Tabela1.A1" office:value-type="string">
            <text:p text:style-name="P3"><text:span text:style-name="T50">4. Kultura i zmiany spo</text:span><text:span text:style-name="T53">łeczne w okresie międzywojennym</text:span></text:p>
          </table:table-cell>
          <table:table-cell table:style-name="Tabela1.A1" office:value-type="string">
            <text:p text:style-name="P3"><text:span text:style-name="T50">– przemiany spo</text:span><text:span text:style-name="T53">łeczne i obyczajowe po I wojnie światowej</text:span></text:p>
            <text:p text:style-name="P3"><text:span text:style-name="T50">– przemiany w modzie i </text:span><text:span text:style-name="T53">życiu codziennym</text:span></text:p>
            <text:p text:style-name="P3"><text:span text:style-name="T50">– rozwój nauki i techniki (wynalazki, </text:span><text:span text:style-name="T53">środki transportu publicznego, motoryzacja, kino, radio, telewizja)</text:span></text:p>
            <text:p text:style-name="P3"><text:span text:style-name="T50">– kultura masowa i jej wp</text:span><text:span text:style-name="T53">ływ na społeczeństwo</text:span></text:p>
            <text:p text:style-name="P6"><text:span text:style-name="T57">– nowe kierunki w architekturze i sztuce</text:span></text:p>
            <text:p text:style-name="P3"><text:span text:style-name="T50">– znaczenie terminów: </text:span><text:span text:style-name="T52">emancypacja</text:span><text:span text:style-name="T50">,</text:span><text:span text:style-name="T52"> kultura masowa</text:span><text:span text:style-name="T50">,</text:span><text:span text:style-name="T52"> mass media, produkcja ta</text:span><text:span text:style-name="T55">śmowa, indoktrynacja, funkcjonalizm</text:span></text:p>
            <text:p text:style-name="P6"><text:span text:style-name="T57">– postacie historyczne: Orson Wells, Charlie Chaplin</text:span></text:p>
          </table:table-cell>
          <table:table-cell table:style-name="Tabela1.A1" office:value-type="string">
            <text:p text:style-name="P3"><text:span text:style-name="T50">– opisuje kulturowe i cywilizacyjne nast</text:span><text:span text:style-name="T53">ępstwa wojny (XXVII.1)</text:span></text:p>
            <text:p text:style-name="P11"/>
          </table:table-cell>
          <table:table-cell table:style-name="Tabela1.A1" office:value-type="string">
            <text:p text:style-name="P17"><text:span text:style-name="T50">− wyja</text:span><text:span text:style-name="T53">śnia znaczenie terminów: </text:span><text:span text:style-name="T55">mass media</text:span><text:span text:style-name="T53">, <text:s/></text:span><text:span text:style-name="T55">emancypacja</text:span><text:span text:style-name="T53">, </text:span><text:span text:style-name="T55">prawa wyborcze</text:span><text:span text:style-name="T53">;</text:span></text:p>
            <text:p text:style-name="P17"><text:span text:style-name="T50">− identyfikuje posta</text:span><text:span text:style-name="T53">ć Charliego Chaplina;</text:span></text:p>
            <text:p text:style-name="P18"><text:span text:style-name="T57">– wymienia rodzaje mass mediów;</text:span></text:p>
            <text:p text:style-name="P18"><text:span text:style-name="T57">− wymienia nowe nurty w architekturze i sztuce;</text:span></text:p>
            <text:p text:style-name="P17"><text:span text:style-name="T50">– przedstawia spo</text:span><text:span text:style-name="T53">łeczne skutki </text:span><text:line-break/><text:span text:style-name="T50">I wojny </text:span><text:span text:style-name="T53">światowej.</text:span></text:p>
          </table:table-cell>
          <table:table-cell table:style-name="Tabela1.A1" office:value-type="string">
            <text:p text:style-name="P17"><text:span text:style-name="T50">– przedstawia rozwój </text:span><text:span text:style-name="T53">środków komunikacji i mass mediów w okresie międzywojennym;</text:span></text:p>
            <text:p text:style-name="P17"><text:span text:style-name="T50">− charakteryzuje zmiany spo</text:span><text:span text:style-name="T53">łeczne w dwudziestoleciu międzywojennym.</text:span></text:p>
            <text:p text:style-name="P20"/>
          </table:table-cell>
          <table:table-cell table:style-name="Tabela1.A1" office:value-type="string">
            <text:p text:style-name="P26"><text:span text:style-name="T50">– wyja</text:span><text:span text:style-name="T53">śnia znaczenie terminów: </text:span><text:span text:style-name="T55">modernizm</text:span><text:span text:style-name="T53">, </text:span><text:span text:style-name="T55">dadaizm</text:span><text:span text:style-name="T53">, </text:span><text:span text:style-name="T55">surrealizm</text:span><text:span text:style-name="T53">, </text:span><text:span text:style-name="T55">futuryzm</text:span><text:span text:style-name="T53">;</text:span></text:p>
            <text:p text:style-name="P17"><text:span text:style-name="T50">− identyfikuje posta</text:span><text:span text:style-name="T53">ć Orsona Wellesa;</text:span></text:p>
            <text:p text:style-name="P17"><text:span text:style-name="T50">– wyja</text:span><text:span text:style-name="T53">śnia, jakie cele przyświecały nowym trendom w architekturze i sztuce.</text:span></text:p>
            <text:p text:style-name="P20"/>
          </table:table-cell>
          <table:table-cell table:style-name="Tabela1.A1" office:value-type="string">
            <text:p text:style-name="P17"><text:span text:style-name="T50">− wyja</text:span><text:span text:style-name="T53">śnia znaczenie terminów: </text:span><text:span text:style-name="T55">funkcjonalizm</text:span><text:span text:style-name="T53">, </text:span><text:span text:style-name="T55">socrealizm</text:span><text:span text:style-name="T53">, </text:span><text:span text:style-name="T55">indoktrynacja</text:span><text:span text:style-name="T53">;</text:span></text:p>
            <text:p text:style-name="P17"><text:span text:style-name="T50">− identyfikuje posta</text:span><text:span text:style-name="T53">ć Rudolfa Valentino ;</text:span></text:p>
            <text:p text:style-name="P17"><text:span text:style-name="T50">− zna dat</text:span><text:span text:style-name="T53">ę przyznania prawa wyborczego kobietom w Polsce (1918);</text:span></text:p>
            <text:p text:style-name="P17"><text:span text:style-name="T64">–</text:span><text:span text:style-name="T50"> wyja</text:span><text:span text:style-name="T53">śnia i ocenia wpływ mass mediów na społeczeństwo </text:span><text:line-break/><text:span text:style-name="T50">w dwudziestoleciu mi</text:span><text:span text:style-name="T53">ędzywojennym.</text:span></text:p>
          </table:table-cell>
          <table:table-cell table:style-name="Tabela1.A1" office:value-type="string">
            <text:p text:style-name="P17"><text:span text:style-name="T50">– ocenia zmiany, jakie zasz</text:span><text:span text:style-name="T53">ły </text:span><text:line-break/><text:span text:style-name="T50">w spo</text:span><text:span text:style-name="T53">łeczeństwie </text:span><text:line-break/><text:span text:style-name="T50">po zako</text:span><text:span text:style-name="T53">ńczeniu </text:span><text:line-break/><text:span text:style-name="T50">I wojny </text:span><text:span text:style-name="T53">światowej.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0">5. </text:span><text:span text:style-name="T53">Świat na drodze ku II wojnie światowej</text:span></text:p>
          </table:table-cell>
          <table:table-cell table:style-name="Tabela1.A1" office:value-type="string">
            <text:p text:style-name="P3"><text:span text:style-name="T50">– militaryzacja Niemiec i jej konsekwencje</text:span></text:p>
            <text:p text:style-name="P3"><text:span text:style-name="T50">– wojna domowa w Hiszpanii i jej kontekst mi</text:span><text:span text:style-name="T53">ędzynarodowy</text:span></text:p>
            <text:p text:style-name="P3"><text:span text:style-name="T50">– znaczenie zbli</text:span><text:span text:style-name="T53">żenia politycznego Włoch, Niemiec i Japonii</text:span></text:p>
            <text:p text:style-name="P3"><text:soft-page-break/><text:span text:style-name="T50">– okoliczno</text:span><text:span text:style-name="T53">ści </text:span><text:span text:style-name="T55">Anschlussu</text:span><text:span text:style-name="T53"> Austrii – polityka ustępstw Zachodu wobec Niemiec – konferencja w Monachium i jej następstwa</text:span></text:p>
            <text:p text:style-name="P3"><text:span text:style-name="T50">– Europa w przededniu wojny – aneksja Czechos</text:span><text:span text:style-name="T53">łowacji, zajęcie Kłajpedy przez III Rzeszę</text:span></text:p>
            <text:p text:style-name="P6"><text:span text:style-name="T57">– ekspansja Japonii na Dalekim Wschodzie</text:span></text:p>
            <text:p text:style-name="P3"><text:span text:style-name="T50">– znaczenie terminów: </text:span><text:span text:style-name="T52">remilitaryzacja, Anschluss, pa</text:span><text:span text:style-name="T55">ństwa osi, polityka ustępstw</text:span></text:p>
            <text:p text:style-name="P6"><text:span text:style-name="T57">– postacie historyczne: Francisco Franco, Neville Chamberlain </text:span></text:p>
          </table:table-cell>
          <table:table-cell table:style-name="Tabela1.A1" office:value-type="string">
            <text:p text:style-name="P3"><text:span text:style-name="T50">– omawia japo</text:span><text:span text:style-name="T53">ńską agresję na Dalekim Wschodzie (XXXI.1)</text:span></text:p>
            <text:p text:style-name="P3"><text:span text:style-name="T50">– przedstawia ekspansj</text:span><text:span text:style-name="T53">ę Włoch i wojnę domową w Hiszpanii (XXXI.2)</text:span></text:p>
            <text:p text:style-name="P3"><text:span text:style-name="T50">– opisuje polityk</text:span><text:span text:style-name="T53">ę </text:span><text:soft-page-break/><text:span text:style-name="T53">hitlerowskich Niemiec: rozbijanie systemu wersalsko-lokarneńskiego (od remilitaryzacji Nadrenii do układu w Monachium) (XXXI.3)</text:span></text:p>
            <text:p text:style-name="P3"><text:span text:style-name="T50">– charakteryzuje polityk</text:span><text:span text:style-name="T53">ę ustępstw Zachodu wobec Niemiec Hitlera (XXXI.4)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u: </text:span><text:span text:style-name="T55">aneksja</text:span><text:span text:style-name="T53">, </text:span><text:span text:style-name="T67">Anschluss</text:span><text:span text:style-name="T66">, </text:span><text:span text:style-name="T55">oś Berlin- </text:span><text:span text:style-name="T79">Rzym-Tokio</text:span><text:span text:style-name="T78"> (</text:span><text:span text:style-name="T79">państwa osi</text:span><text:span text:style-name="T78">); </text:span></text:p>
            <text:p text:style-name="P18"><text:span text:style-name="T83">– identyfikuje postacie:</text:span><text:span text:style-name="T57"> Benita Mussoliniego, </text:span><text:soft-page-break/><text:span text:style-name="T57">Adolfa Hitlera;</text:span></text:p>
            <text:p text:style-name="P17"><text:span text:style-name="T50">– wskazuje na mapie </text:span><text:span text:style-name="T64">pa</text:span><text:span text:style-name="T66">ństwa europejskie,</text:span><text:span text:style-name="T53"> które padły ofiarą agresji Niemiec </text:span><text:line-break/><text:span text:style-name="T50">i W</text:span><text:span text:style-name="T53">łoch;</text:span></text:p>
            <text:p text:style-name="P17"><text:span text:style-name="T50">– podaje przyk</text:span><text:span text:style-name="T53">łady łamania postanowień traktatu wersalskiego przez Hitlera;</text:span></text:p>
            <text:p text:style-name="P17"><text:span text:style-name="T50">– wymienia strony walcz</text:span><text:span text:style-name="T53">ące ze sobą </text:span><text:line-break/><text:span text:style-name="T50">w hiszpa</text:span><text:span text:style-name="T53">ńskiej wojnie domowej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</text:span><text:span text:style-name="T66">terminu </text:span><text:span text:style-name="T55">appeasement</text:span><text:span text:style-name="T53">;</text:span></text:p>
            <text:p text:style-name="P18"><text:span text:style-name="T57">− zna daty: </text:span><text:span text:style-name="T58">Anschlussu </text:span><text:span text:style-name="T57">Austrii (III 1938), konferencji w Monachium (29–30 </text:span><text:soft-page-break/><text:span text:style-name="T57">IX 1938);</text:span></text:p>
            <text:p text:style-name="P17"><text:span text:style-name="T50">– identyfikuje posta</text:span><text:span text:style-name="T53">ć Francisco Franco;</text:span></text:p>
            <text:p text:style-name="P12"><text:span text:style-name="T90">– </text:span><text:span text:style-name="T50">przedstawia przyczyny </text:span><text:span text:style-name="T80">i skutki wojny domowej</text:span><text:span text:style-name="T50"> </text:span><text:line-break/><text:span text:style-name="T50">w Hiszpanii;</text:span></text:p>
            <text:p text:style-name="P17"><text:span text:style-name="T50">– wymienia postanowienia konferencji </text:span><text:line-break/><text:span text:style-name="T50">w Monachium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u </text:span><text:span text:style-name="T55">państwo</text:span><text:span text:style-name="T53"> </text:span><text:span text:style-name="T55">marionetkowe</text:span><text:span text:style-name="T53">, </text:span><text:span text:style-name="T55">remilitaryzacja</text:span><text:span text:style-name="T53">;</text:span></text:p>
            <text:p text:style-name="P17"><text:span text:style-name="T50">− zna daty: remilitaryzacji </text:span><text:soft-page-break/><text:span text:style-name="T50">Nadrenii (1936), aneksji Czech i Moraw przez III Rzesz</text:span><text:span text:style-name="T53">ę (III 1939);</text:span></text:p>
            <text:p text:style-name="P7"><text:span text:style-name="T57">– przedstawia przyczyny </text:span><text:span text:style-name="T63">Anschlussu</text:span><text:span text:style-name="T57"> Austrii;</text:span></text:p>
            <text:p text:style-name="P17"><text:span text:style-name="T50">– identyfikuje posta</text:span><text:span text:style-name="T53">ć </text:span><text:span text:style-name="T75">Neville’a Chamberlaina</text:span><text:span text:style-name="T53">;</text:span></text:p>
            <text:p text:style-name="P18"><text:span text:style-name="T57">– przedstawia proces militaryzacji Niemiec;</text:span></text:p>
            <text:p text:style-name="P17"><text:span text:style-name="T68">– omawia okoliczno</text:span><text:span text:style-name="T70">ści </text:span><text:span text:style-name="T53">zwołania konferencji monachijskiej.</text:span></text:p>
          </table:table-cell>
          <table:table-cell table:style-name="Tabela1.A1" office:value-type="string">
            <text:p text:style-name="P17"><text:span text:style-name="T50">− zna daty: wojny domowej w Hiszpanii (1936-1939), ataku Japonii na Chiny (1937), proklamowania niepodleg</text:span><text:span text:style-name="T53">łości Słowacji (III 1939), </text:span><text:soft-page-break/><text:span text:style-name="T53">zajęcia przez Niemcy Okręgu Kłajpedy (III 1939);</text:span></text:p>
            <text:p text:style-name="P17"><text:span text:style-name="T50">– przedstawia skutki decyzji podj</text:span><text:span text:style-name="T53">ętych </text:span><text:line-break/><text:span text:style-name="T50">na konferencji monachijskiej;</text:span></text:p>
            <text:p text:style-name="P17"><text:span text:style-name="T50">– wyja</text:span><text:span text:style-name="T53">śnia przyczyny i skutki ekspansji Japonii na Dalekim Wschodzie.</text:span></text:p>
          </table:table-cell>
          <table:table-cell table:style-name="Tabela1.A1" office:value-type="string">
            <text:p text:style-name="P17"><text:span text:style-name="T50">– ocenia postaw</text:span><text:span text:style-name="T53">ę polityków państw zachodnich </text:span><text:line-break/><text:span text:style-name="T50">na konferencji </text:span><text:line-break/><text:span text:style-name="T50">w Monachium;</text:span></text:p>
            <text:p text:style-name="P18"><text:span text:style-name="T81">–</text:span><text:span text:style-name="T57"> ocenia skutki polityki </text:span><text:soft-page-break/><text:span text:style-name="T58">appeasementu</text:span><text:span text:style-name="T57"> dla</text:span><text:span text:style-name="T81"> Europy.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2"><text:span text:style-name="T51">Rozdzia</text:span><text:span text:style-name="T54">ł VII: Polska w okresie międzywojenn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<text:span text:style-name="T50">1. Odrodzenie Rzeczypospolitej</text:span></text:p>
          </table:table-cell>
          <table:table-cell table:style-name="Tabela1.A1" office:value-type="string">
            <text:p text:style-name="P3"><text:span text:style-name="T50">– sytuacja ziem polskich pod koniec I wojny </text:span><text:span text:style-name="T53">światowej</text:span></text:p>
            <text:p text:style-name="P3"><text:span text:style-name="T50">– powstanie lokalnych o</text:span><text:span text:style-name="T53">środków polskiej władzy: Polskiej Komisji Likwidacyjnej w Krakowie, Rady Narodowej Księstwa Cieszyńskiego, Naczelnej Rady </text:span><text:soft-page-break/><text:span text:style-name="T53">Ludowej w Poznaniu i Tymczasowego Rządu Ludowego Republiki Polskiej w Lublinie</text:span></text:p>
            <text:p text:style-name="P3"><text:span text:style-name="T50">– powrót J. Pi</text:span><text:span text:style-name="T53">łsudskiego z Magdeburga i przejęcie władzy </text:span></text:p>
            <text:p text:style-name="P3"><text:span text:style-name="T50">– powo</text:span><text:span text:style-name="T53">łanie i pierwsze reformy rządów J. Moraczewskiego i I.J. Paderewskiego</text:span></text:p>
            <text:p text:style-name="P3"><text:span text:style-name="T50">– znaczenie terminów: </text:span><text:span text:style-name="T52">Naczelnik Pa</text:span><text:span text:style-name="T55">ństwa</text:span></text:p>
            <text:p text:style-name="P3"><text:span text:style-name="T50">– postacie historyczne: Ignacy Daszy</text:span><text:span text:style-name="T53">ński, Jędrzej Moraczewski</text:span></text:p>
          </table:table-cell>
          <table:table-cell table:style-name="Tabela1.A1" office:value-type="string">
            <text:p text:style-name="P3"><text:span text:style-name="T50">– omawia formowanie si</text:span><text:span text:style-name="T53">ę centralnego ośrodka władzy państwowej – od październikowej deklaracji Rady Regencyjnej do „Małej Konstytucji” (XXVIII.1)</text:span></text:p>
            <text:p text:style-name="P10"/>
            <text:p text:style-name="P3"><text:soft-page-break/><text:span text:style-name="T50">– charakteryzuje skal</text:span><text:span text:style-name="T53">ę i skutki wojennych zniszczeń oraz dziedzictwa zaborowego (XXIX.1)</text:span></text:p>
            <text:p text:style-name="P11"/>
          </table:table-cell>
          <table:table-cell table:style-name="Tabela1.A1" office:value-type="string">
            <text:p text:style-name="P17"><text:span text:style-name="T82">– zna daty: przekazania</text:span><text:span text:style-name="T50"> w</text:span><text:span text:style-name="T53">ładzy wojskowej </text:span><text:span text:style-name="T70">Józefowi Piłsudskiemu</text:span><text:span text:style-name="T53"> </text:span><text:span text:style-name="T75">przez Radę Regencyjną</text:span><text:span text:style-name="T53"> </text:span><text:line-break/><text:span text:style-name="T50">(11 XI 1918);</text:span></text:p>
            <text:p text:style-name="P17"><text:span text:style-name="T50">– identyfikuje postacie: Józefa </text:span><text:span text:style-name="T64">Pi</text:span><text:span text:style-name="T66">łsudskiego, Romana Dmowskiego;</text:span></text:p>
            <text:p text:style-name="P17"><text:soft-page-break/><text:span text:style-name="T50">– wymienia pierwsze o</text:span><text:span text:style-name="T53">środki władzy </text:span><text:line-break/><text:span text:style-name="T50">na ziemiach polskich;</text:span></text:p>
            <text:p text:style-name="P17"><text:span text:style-name="T90">– </text:span><text:span text:style-name="T50">wie, dlaczego 11 listopada sta</text:span><text:span text:style-name="T53">ł się symboliczna datą odzyskania <text:s/>przez Polskę niepodległości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u </text:span><text:span text:style-name="T55">Tymczasowy Naczelnik Państwa</text:span><text:span text:style-name="T53">;</text:span></text:p>
            <text:p text:style-name="P17"><text:span text:style-name="T50">− identyfikuje postacie: Ignacego Daszy</text:span><text:span text:style-name="T53">ńskiego, Jędrzeja Moraczewskiego, Ignacego Jana </text:span><text:soft-page-break/><text:span text:style-name="T53">Paderewskiego;</text:span></text:p>
            <text:p text:style-name="P17"><text:span text:style-name="T76">– omawia okoliczno</text:span><text:span text:style-name="T75">ści</text:span><text:span text:style-name="T53"> przejęcia władzy przez Józefa Piłsudskiego.</text:span></text:p>
            <text:p text:style-name="P20"/>
          </table:table-cell>
          <table:table-cell table:style-name="Tabela1.A1" office:value-type="string">
            <text:p text:style-name="P17"><text:span text:style-name="T76">– wyja</text:span><text:span text:style-name="T75">śnia znaczenie </text:span><text:span text:style-name="T53">terminu </text:span><text:span text:style-name="T55">nacjonalizacja</text:span><text:span text:style-name="T53">;</text:span></text:p>
            <text:p text:style-name="P17"><text:span text:style-name="T76">– umiejscawia w czasie </text:span><text:span text:style-name="T50">powo</text:span><text:span text:style-name="T53">łanie rządu Moraczewskiego (18 XI 1918) oraz rządu Ignacego Jana Paderewskiego </text:span><text:soft-page-break/><text:span text:style-name="T53">(I 1919);</text:span></text:p>
            <text:p text:style-name="P17"><text:span text:style-name="T50">– wyja</text:span><text:span text:style-name="T53">śnia, w jaki sposób sytuacja międzynarodowa, która zaistniała </text:span><text:line-break/><text:span text:style-name="T50">pod koniec 1918 r., </text:span><text:span text:style-name="T80">wp</text:span><text:span text:style-name="T78">łynęła na odzyskanie</text:span><text:span text:style-name="T53"> niepodległości przez Polskę.</text:span></text:p>
          </table:table-cell>
          <table:table-cell table:style-name="Tabela1.A1" office:value-type="string">
            <text:p text:style-name="P17"><text:span text:style-name="T50">– przedstawia </text:span><text:span text:style-name="T76">za</text:span><text:span text:style-name="T75">łożenia programowe </text:span><text:span text:style-name="T70">tymczasowych ośrodków</text:span><text:span text:style-name="T53"> władzy;</text:span></text:p>
            <text:p text:style-name="P17"><text:span text:style-name="T50">– przedstawia </text:span><text:span text:style-name="T76">za</text:span><text:span text:style-name="T75">łożenia programowe </text:span><text:span text:style-name="T70">rządu Jędrzeja </text:span><text:soft-page-break/><text:span text:style-name="T70">Moraczewskiego</text:span><text:span text:style-name="T53">.</text:span></text:p>
          </table:table-cell>
          <table:table-cell table:style-name="Tabela1.A1" office:value-type="string">
            <text:p text:style-name="P17"><text:span text:style-name="T50">– charakteryzuje sytuacj</text:span><text:span text:style-name="T53">ę polityczną na ziemiach polskich w pierwszym roku niepodległości;</text:span></text:p>
            <text:p text:style-name="P17"><text:span text:style-name="T50">− ocenia polityczne starania Polaków w przededniu odzyskania </text:span><text:soft-page-break/><text:span text:style-name="T50">niepodleg</text:span><text:span text:style-name="T53">łości;</text:span></text:p>
            <text:p text:style-name="P17"><text:span text:style-name="T50">− ocenia rol</text:span><text:span text:style-name="T53">ę, jaką odegrał Józef Piłsudski w momencie odzyskania niepodległości.</text:span>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3"><text:span text:style-name="T50">2. Kszta</text:span><text:span text:style-name="T53">łtowanie się granic odrodzonej Polski</text:span></text:p>
          </table:table-cell>
          <table:table-cell table:style-name="Tabela1.A1" office:value-type="string">
            <text:p text:style-name="P3"><text:span text:style-name="T50">– spór o kszta</text:span><text:span text:style-name="T53">łt odrodzonej Polski <text:s/>– koncepcje granic i koncepcje państwa R. Dmowskiego i J. Piłsudskiego</text:span></text:p>
            <text:p text:style-name="P3"><text:span text:style-name="T50">– konflikt polsko-ukrai</text:span><text:span text:style-name="T53">ński o Galicję Wschodnią</text:span></text:p>
            <text:p text:style-name="P6"><text:span text:style-name="T57">– przebieg i skutki powstania wielkopolskiego</text:span></text:p>
            <text:p text:style-name="P3"><text:span text:style-name="T50">– za</text:span><text:span text:style-name="T53">ślubiny z morzem i odzyskanie Pomorza przez Polskę</text:span></text:p>
            <text:p text:style-name="P3"><text:span text:style-name="T50">– wyniki plebiscytów </text:span><text:soft-page-break/><text:span text:style-name="T50">na Warmii, Mazurach i Powi</text:span><text:span text:style-name="T53">ślu</text:span></text:p>
            <text:p text:style-name="P6"><text:span text:style-name="T57">– wojna polsko-bolszewicka (wyprawa na Kijów, Bitwa Warszawska, pokój w Rydze i jego postanowienia)</text:span></text:p>
            <text:p text:style-name="P3"><text:span text:style-name="T50">– problem Litwy </text:span><text:span text:style-name="T53">Środkowej, „bunt” gen. L. Żeligowskiego i jego skutki</text:span></text:p>
            <text:p text:style-name="P3"><text:span text:style-name="T50">– przyczyny wybuchu III powstania </text:span><text:span text:style-name="T53">śląskiego oraz jego skutki</text:span></text:p>
            <text:p text:style-name="P3"><text:span text:style-name="T50">– konflikt z Czechos</text:span><text:span text:style-name="T53">łowacją o Śląsk Cieszyński</text:span></text:p>
            <text:p text:style-name="P3"><text:span text:style-name="T50">– znaczenie terminów: </text:span><text:span text:style-name="T52">koncepcja inkorporacyjna, koncepcja federacyjna, Orl</text:span><text:span text:style-name="T55">ęta Lwowskie, „cud nad Wisłą”, linia Curzona, bunt Żeligowskiego, plebiscyt</text:span></text:p>
            <text:p text:style-name="P3"><text:span text:style-name="T50">– postacie historyczne: Symon Petlura, Lucjan </text:span><text:span text:style-name="T53">Żeligowski, Wojciech Korfanty</text:span></text:p>
          </table:table-cell>
          <table:table-cell table:style-name="Tabela1.A1" office:value-type="string">
            <text:p text:style-name="P3"><text:span text:style-name="T50">– przedstawia proces wykuwania granic: wersalskie decyzje a fenomen Powstania Wielkopolskiego i powsta</text:span><text:span text:style-name="T53">ń śląskich (zachód) – federacyjny dylemat a inkorporacyjny rezultat (wschód) (XXVIII.2)</text:span></text:p>
            <text:p text:style-name="P3"><text:span text:style-name="T50">– opisuje wojn</text:span><text:span text:style-name="T53">ę polsko-bolszewicką i jej skutki (pokój </text:span><text:soft-page-break/><text:span text:style-name="T53">ryski) (XXVIII.3)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u </text:span><text:span text:style-name="T55">plebiscyt</text:span><text:span text:style-name="T53">;</text:span></text:p>
            <text:p text:style-name="P18"><text:span text:style-name="T57">– zna daty: Bitwy Warszawskiej (15 VIII 1920), pokoju w Rydze (18 III 1921);</text:span></text:p>
            <text:p text:style-name="P17"><text:span text:style-name="T50">– identyfikuje postacie: Romana Dmowskiego, Józefa Pi</text:span><text:span text:style-name="T53">łsudskiego;</text:span></text:p>
            <text:p text:style-name="P18"><text:span text:style-name="T57">– wymienia postanowienia pokoju ryskiego;</text:span></text:p>
            <text:p text:style-name="P17"><text:soft-page-break/><text:span text:style-name="T86">– wymienia wydarzenia, </text:span><text:span text:style-name="T50">które mia</text:span><text:span text:style-name="T53">ły wpływ na kształt granic państwa polskiego.</text:span></text:p>
            <text:p text:style-name="P20"/>
          </table:table-cell>
          <table:table-cell table:style-name="Tabela1.A1" office:value-type="string">
            <text:p text:style-name="P17"><text:span text:style-name="T50">− wyja</text:span><text:span text:style-name="T53">śnia znaczenie terminu <text:s/></text:span><text:span text:style-name="T55">Orlęta</text:span><text:span text:style-name="T53"> </text:span><text:span text:style-name="T55">lwowskie</text:span><text:span text:style-name="T53">;</text:span></text:p>
            <text:p text:style-name="P17"><text:span text:style-name="T50">− zna daty: wybuchu powstania wielkopolskiego (27 XII 1918), plebiscytu na Górnym </text:span><text:span text:style-name="T53">Śląsku (20 III 1921), pierwszego powstania śląskiego (1919), drugiego powstania śląskiego (1920),trzeciego powstania śląskiego (1921);</text:span></text:p>
            <text:p text:style-name="P17"><text:soft-page-break/><text:span text:style-name="T50">– identyfikuje postacie: Lucjana </text:span><text:span text:style-name="T53">Żeligowskiego, Wincentego Witosa, Ignacego Jana Paderewskiego;</text:span></text:p>
            <text:p text:style-name="P17"><text:span text:style-name="T50">– wskazuje na mapie </text:span><text:span text:style-name="T80">obszar Wolnego Miasta</text:span><text:span text:style-name="T50"> Gda</text:span><text:span text:style-name="T53">ńska, obszar powstania wielkopolskiego;</text:span></text:p>
            <text:p text:style-name="P18"><text:span text:style-name="T57">– omawia koncepcje polskiej granicy wschodniej;</text:span></text:p>
            <text:p text:style-name="P17"><text:span text:style-name="T50">– przedstawia, w jaki sposób Polska przy</text:span><text:span text:style-name="T53">łączyła ziemię wileńską;</text:span></text:p>
            <text:p text:style-name="P17"><text:span text:style-name="T50">– omawia przebieg </text:span><text:line-break/><text:span text:style-name="T50">i skutki powstania wielkopolskiego;</text:span></text:p>
            <text:p text:style-name="P17"><text:span text:style-name="T76">– omawia okoliczno</text:span><text:span text:style-name="T75">ści</text:span><text:span text:style-name="T53"> plebiscytów Warmii, Mazurach i Powiślu </text:span><text:span text:style-name="T75">oraz na Górnym Śląsku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</text:span><text:span text:style-name="T59">terminów: </text:span><text:span text:style-name="T60">linia Curzona</text:span><text:span text:style-name="T59">, </text:span><text:span text:style-name="T53">„</text:span><text:span text:style-name="T55">cud nad Wisłą</text:span><text:span text:style-name="T53">”, </text:span><text:span text:style-name="T55">koncepcja inkorporacyjna</text:span><text:span text:style-name="T53">, </text:span><text:span text:style-name="T55">koncepcja federacyjna</text:span><text:span text:style-name="T53">, „</text:span><text:span text:style-name="T55">bunt</text:span><text:span text:style-name="T53">” </text:span><text:span text:style-name="T55">Żeligowskiego</text:span><text:span text:style-name="T53">;</text:span></text:p>
            <text:p text:style-name="P17"><text:span text:style-name="T50">− zna daty: w</text:span><text:span text:style-name="T53">łączenia Litwy Środkowej do Polski (III 1922), plebiscytu na Warmii, Mazurach i </text:span><text:soft-page-break/><text:span text:style-name="T53">Powiślu (11 VII 1920), </text:span></text:p>
            <text:p text:style-name="P18"><text:span text:style-name="T57">– identyfikuje postacie: <text:s/>Wojciecha Korfantego, Symona Petlury, Tadeusza Rozwadowskiego;</text:span></text:p>
            <text:p text:style-name="P17"><text:span text:style-name="T50">– wskazuje na mapie granic</text:span><text:span text:style-name="T53">ę wschodnią ustaloną w pokoju ryskim;</text:span></text:p>
            <text:p text:style-name="P17"><text:span text:style-name="T82">– porównuje koncepcj</text:span><text:span text:style-name="T84">ę</text:span><text:span text:style-name="T53"> inkorporacyjną </text:span><text:line-break/><text:span text:style-name="T50">i federacyjn</text:span><text:span text:style-name="T53">ą;</text:span></text:p>
            <text:p text:style-name="P18"><text:span text:style-name="T57">– charakteryzuje przebieg wojny polsko- bolszewickiej;</text:span></text:p>
            <text:p text:style-name="P17"><text:span text:style-name="T50">– wskazuje na mapie obszary plebiscytowe, </text:span><text:span text:style-name="T80">zasi</text:span><text:span text:style-name="T78">ęg powstań śląskich</text:span><text:span text:style-name="T53">, </text:span></text:p>
            <text:p text:style-name="P17"><text:span text:style-name="T82">– przedstawia przyczyny</text:span><text:span text:style-name="T50"> i skutki powsta</text:span><text:span text:style-name="T53">ń śląskich.</text:span></text:p>
          </table:table-cell>
          <table:table-cell table:style-name="Tabela1.A1" office:value-type="string">
            <text:p text:style-name="P26"><text:span text:style-name="T50">− zna daty: za</text:span><text:span text:style-name="T53">ślubin Polski z morzem (10 II 1920), podziału Śląska Cieszyńskiego (VII 1920);</text:span></text:p>
            <text:p text:style-name="P26"><text:span text:style-name="T50">– identyfikuje posta</text:span><text:span text:style-name="T53">ć Józefa Hallera;</text:span></text:p>
            <text:p text:style-name="P17"><text:span text:style-name="T50">– charakteryzuje kszta</text:span><text:span text:style-name="T53">łtowanie się granic odrodzonej Polski z wykorzystaniem mapy;</text:span></text:p>
            <text:p text:style-name="P26"><text:span text:style-name="T50">– przedstawia </text:span><text:soft-page-break/><text:span text:style-name="T50">przyczyny i przebieg konfliktu polsko-</text:span><text:line-break/><text:span text:style-name="T50">-ukrai</text:span><text:span text:style-name="T53">ńskiego pod </text:span><text:span text:style-name="T70">koniec 1918 i 1 1919 r.;</text:span></text:p>
            <text:p text:style-name="P17"><text:span text:style-name="T68">– omawia okoliczno</text:span><text:span text:style-name="T70">ści</text:span><text:span text:style-name="T53"> </text:span><text:span text:style-name="T66">podjęcia przez wojska</text:span><text:span text:style-name="T53"> polskie wyprawy kijowskiej i jej skutki;</text:span></text:p>
            <text:p text:style-name="P17"><text:span text:style-name="T50">– opisuje konflikt </text:span><text:span text:style-name="T76">polsko-czechos</text:span><text:span text:style-name="T75">łowacki</text:span><text:span text:style-name="T53"> i jego skutki.</text:span></text:p>
          </table:table-cell>
          <table:table-cell table:style-name="Tabela1.A1" office:value-type="string">
            <text:p text:style-name="P17"><text:span text:style-name="T50">– ocenia postaw</text:span><text:span text:style-name="T53">ę Polaków wobec ekspansji ukraińskiej w Galicji Wschodniej;</text:span></text:p>
            <text:p text:style-name="P17"><text:span text:style-name="T50">– ocenia przyczyny kl</text:span><text:span text:style-name="T53">ęski Polski w </text:span><text:span text:style-name="T75">plebiscycie na Warmii,</text:span><text:span text:style-name="T53"> Mazurach i Powiślu;</text:span></text:p>
            <text:p text:style-name="P17"><text:span text:style-name="T50">– ocenia postaw</text:span><text:span text:style-name="T53">ę Polaków wobec walki o polskość Śląska;</text:span></text:p>
            <text:p text:style-name="P17"><text:span text:style-name="T50">– omawia okoliczno</text:span><text:span text:style-name="T53">ści zaślubin </text:span><text:soft-page-break/><text:span text:style-name="T53">Polski z morzem.</text:span>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3"><text:span text:style-name="T50">3. Rz</text:span><text:span text:style-name="T53">ądy parlamentarne </text:span></text:p>
          </table:table-cell>
          <table:table-cell table:style-name="Tabela1.A1" office:value-type="string">
            <text:p text:style-name="P3"><text:span text:style-name="T50">– pocz</text:span><text:span text:style-name="T53">ątki odbudowy państwowości polskiej – trudności w unifikacji państwa</text:span></text:p>
            <text:p text:style-name="P3"><text:span text:style-name="T50">– postanowienia ma</text:span><text:span text:style-name="T53">łej konstytucji z 1919 r.</text:span></text:p>
            <text:p text:style-name="P3"><text:span text:style-name="T50">– ustrój II Rzeczypospolitej w </text:span><text:span text:style-name="T53">świetle konstytucji marcowej z 1921 r.</text:span></text:p>
            <text:p text:style-name="P3"><text:span text:style-name="T50">– sytuacja mi</text:span><text:span text:style-name="T53">ędzynarodowa odrodzonego państwa na początku lat dwudziestych – sojusze z Francją i Rumunią</text:span></text:p>
            <text:p text:style-name="P6"><text:span text:style-name="T57">– elekcja G. Narutowicza na prezydenta i jego zabójstwo</text:span></text:p>
            <text:p text:style-name="P3"><text:span text:style-name="T50">– rz</text:span><text:span text:style-name="T53">ąd W. Grabskiego i jego reformy</text:span></text:p>
            <text:p text:style-name="P3"><text:span text:style-name="T50">– charakterystyka rz</text:span><text:span text:style-name="T53">ądów parlamentarnych w latach 1919–1926</text:span></text:p>
            <text:p text:style-name="P3"><text:span text:style-name="T50">– znaczenie terminów: </text:span><text:span text:style-name="T52">ma</text:span><text:span text:style-name="T55">ła konstytucja, konstytucja marcowa, kontrasygnata, Kresy Wschodnie, dywersja, Korpus Ochrony Pogranicza</text:span></text:p>
            <text:p text:style-name="P3"><text:soft-page-break/><text:span text:style-name="T50">– postacie historyczne: Wincenty Witos, Wojciech Korfanty, Roman Rybarski, Gabriel Narutowicz, Stanis</text:span><text:span text:style-name="T53">ław Wojciechowski</text:span></text:p>
          </table:table-cell>
          <table:table-cell table:style-name="Tabela1.A1" office:value-type="string">
            <text:p text:style-name="P3"><text:span text:style-name="T50">– omawia formowanie si</text:span><text:span text:style-name="T53">ę centralnego ośrodka władzy państwowej: od październikowej deklaracji Rady Regencyjnej do „Małej Konstytucji” (XXVIII.1)</text:span></text:p>
            <text:p text:style-name="P10"/>
            <text:p text:style-name="P6"><text:span text:style-name="T57">– charakteryzuje ustrój polityczny Polski na podstawie konstytucji marcowej z 1921 roku (XXIX.2)</text:span></text:p>
            <text:p text:style-name="P3"><text:span text:style-name="T50">– przedstawia g</text:span><text:span text:style-name="T53">łówne kierunki polityki zagranicznej II Rzeczypospolitej (system sojuszy i politykę równowagi) (XXIX.5)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u </text:span><text:span text:style-name="T55">Naczelnik Państwa</text:span><text:span text:style-name="T53">; </text:span></text:p>
            <text:p text:style-name="P17"><text:span text:style-name="T76">– zna daty: uchwalenia</text:span><text:span text:style-name="T50"> </text:span><text:span text:style-name="T64">konstytucji marcowej</text:span><text:span text:style-name="T50"> (17 III 1921), wyboru </text:span><text:span text:style-name="T64">Gabriela Narutowicza</text:span><text:span text:style-name="T50"> </text:span><text:span text:style-name="T86">na prezydenta (XII 1922), </text:span><text:span text:style-name="T50">uk</text:span><text:span text:style-name="T53">ładu polsko-francuskiego (II 1921),;</text:span></text:p>
            <text:p text:style-name="P17"><text:span text:style-name="T50">– identyfikuje postacie: Józefa </text:span><text:span text:style-name="T64">Pi</text:span><text:span text:style-name="T66">łsudskiego, Romana</text:span><text:span text:style-name="T53"> </text:span><text:span text:style-name="T70">Dmowskiego, Gabriela</text:span><text:span text:style-name="T53"> </text:span><text:span text:style-name="T87">Narutowicza, Stanisława</text:span><text:span text:style-name="T53"> Wojciechowskiego;</text:span></text:p>
            <text:p text:style-name="P18"><text:span text:style-name="T57">– wymienia partie polityczne II Rzeczypospolitej</text:span><text:span text:style-name="T65">;</text:span></text:p>
            <text:p text:style-name="P17"><text:span text:style-name="T50">– wymienia pa</text:span><text:span text:style-name="T53">ństwa , z którymi II Rzeczypospolita zawarła sojusze.</text:span></text:p>
          </table:table-cell>
          <table:table-cell table:style-name="Tabela1.A1" office:value-type="string">
            <text:p text:style-name="P17"><text:span text:style-name="T50">− wyja</text:span><text:span text:style-name="T53">śnia znaczenie terminów: </text:span><text:span text:style-name="T55">mała konstytucja</text:span><text:span text:style-name="T53">, </text:span><text:span text:style-name="T55">konstytucja marcowa</text:span><text:span text:style-name="T53">, </text:span><text:span text:style-name="T55">hiperinflacja</text:span><text:span text:style-name="T53">;</text:span></text:p>
            <text:p text:style-name="P17"><text:span text:style-name="T50">− zna daty: pierwszych wyborów do sejmu ustawodawczego (I 1919), uchwalenia ma</text:span><text:span text:style-name="T53">łej konstytucji (20 II 1919), zabójstwa prezydenta Gabriela Narutowicza (16 XII 1922);</text:span></text:p>
            <text:p text:style-name="P18"><text:span text:style-name="T57">– wymienia postanowienia </text:span><text:span text:style-name="T65">konstytucji marcowej;</text:span></text:p>
            <text:p text:style-name="P17"><text:span text:style-name="T90">– </text:span><text:span text:style-name="T50">wymienia postanowienia sojuszy Polski z Francj</text:span><text:span text:style-name="T53">ą i Rumunią;</text:span></text:p>
            <text:p text:style-name="P17"><text:span text:style-name="T50">− identyfikuje postacie: Wincentego Witosa, Wojciecha Korfantego, W</text:span><text:span text:style-name="T53">ładysława Grabskiego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55">wojna celna</text:span><text:span text:style-name="T53">, </text:span><text:span text:style-name="T55">system parlamentarny</text:span><text:span text:style-name="T53">, </text:span><text:span text:style-name="T55">Kresy Wschodnie</text:span><text:span text:style-name="T53">;</text:span></text:p>
            <text:p text:style-name="P17"><text:span text:style-name="T50">– wymienia postanowienia </text:span><text:line-break/><text:span text:style-name="T50">ma</text:span><text:span text:style-name="T53">łej konstytucji;</text:span></text:p>
            <text:p text:style-name="P17"><text:span text:style-name="T68">– omawia okoliczno</text:span><text:span text:style-name="T70">ści </text:span><text:span text:style-name="T53">i skutki zamachu na prezydenta Gabriela Narutowicza;</text:span></text:p>
            <text:p text:style-name="P17"><text:span text:style-name="T50">– charakteryzuje rz</text:span><text:span text:style-name="T53">ądy parlamentarne w Polsce w latach 1919–1926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55">sejm ustawodawczy</text:span><text:span text:style-name="T53">, </text:span><text:span text:style-name="T55">Zgromadzenie Narodowe</text:span><text:span text:style-name="T53">, </text:span><text:span text:style-name="T55">kontrasygnata</text:span><text:span text:style-name="T53">, </text:span><text:span text:style-name="T55">dywersja</text:span><text:span text:style-name="T53">;</text:span></text:p>
            <text:p text:style-name="P17"><text:span text:style-name="T50">− identyfikuje postacie: Romana Rybarskiego, Ignacego Daszy</text:span><text:span text:style-name="T53">ńskiego, Maurycego Zamoyskiego, Jana Baudouin de Courtenaya;</text:span></text:p>
            <text:p text:style-name="P17"><text:span text:style-name="T50">– charakteryzuje scen</text:span><text:span text:style-name="T53">ę polityczną </text:span><text:line-break/><text:span text:style-name="T50">II Rzeczypospolitej;</text:span></text:p>
            <text:p text:style-name="P20"/>
          </table:table-cell>
          <table:table-cell table:style-name="Tabela1.A1" office:value-type="string">
            <text:p text:style-name="P17"><text:span text:style-name="T50">– ocenia rz</text:span><text:span text:style-name="T53">ądy parlamentarne </text:span><text:line-break/><text:span text:style-name="T50">w Polsce w latach 1919–1926;</text:span></text:p>
            <text:p text:style-name="P17"><text:span text:style-name="T50">– charakteryzuje wp</text:span><text:span text:style-name="T53">ływ słabości politycznej rządów parlamentarnych </text:span><text:line-break/><text:span text:style-name="T50">na pozycj</text:span><text:span text:style-name="T53">ę międzynarodową </text:span><text:line-break/><text:span text:style-name="T50">II Rzeczypospolitej</text:span><text:span text:style-name="T92">.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0">4. Zamach majowy i rz</text:span><text:span text:style-name="T53">ądy sanacji</text:span></text:p>
          </table:table-cell>
          <table:table-cell table:style-name="Tabela1.A1" office:value-type="string">
            <text:p text:style-name="P3"><text:span text:style-name="T50">– przyczyny i przejawy kryzysu rz</text:span><text:span text:style-name="T53">ądów parlamentarnych w II Rzeczypospolitej</text:span></text:p>
            <text:p text:style-name="P6"><text:span text:style-name="T57">– przebieg i skutki zamachu majowego</text:span></text:p>
            <text:p text:style-name="P3"><text:span text:style-name="T50">– wybór I. Mo</text:span><text:span text:style-name="T53">ścickiego na prezydenta</text:span></text:p>
            <text:p text:style-name="P3"><text:span text:style-name="T50">– wzmocnienie w</text:span><text:span text:style-name="T53">ładzy wykonawczej poprzez wprowadzenie noweli sierpniowej i konstytucji kwietniowej z 1935 r.</text:span></text:p>
            <text:p text:style-name="P3"><text:span text:style-name="T50">– stosunek rz</text:span><text:span text:style-name="T53">ądów sanacyjnych do opozycji politycznej (proces brzeski, wybory brzeskie)</text:span></text:p>
            <text:p text:style-name="P3"><text:span text:style-name="T50">– stosunki mi</text:span><text:span text:style-name="T53">ędzynarodowe władz sanacyjnych – koncepcja Międzymorza, polityka równowagi </text:span></text:p>
            <text:p text:style-name="P6"><text:span text:style-name="T57">– relacje Polski z </text:span><text:soft-page-break/><text:span text:style-name="T57">Niemcami i ZSRR (traktat o nieagresji z ZSRR, deklaracja o niestosowaniu przemocy z Niemcami)</text:span></text:p>
            <text:p text:style-name="P3"><text:span text:style-name="T50">– </text:span><text:span text:style-name="T53">śmierć J. Piłsudskiego i rywalizacja o władzę w obozie sanacji</text:span></text:p>
            <text:p text:style-name="P6"><text:span text:style-name="T57">– polski autorytaryzm na tle europejskim</text:span></text:p>
            <text:p text:style-name="P3"><text:span text:style-name="T50">– znaczenie terminów: </text:span><text:span text:style-name="T52">przewrót majowy, pi</text:span><text:span text:style-name="T55">łsudczycy, sanacja, autorytaryzm, nowela sierpniowa, BBWR, Centrolew, wybory brzeskie, proces brzeski, konstytucja kwietniowa, Bereza Kartuska</text:span></text:p>
            <text:p text:style-name="P3"><text:span text:style-name="T50">– postacie historyczne: Ignacy Mo</text:span><text:span text:style-name="T53">ścicki, Walery Sławek, Józef Beck, Edward Rydz-Śmigły</text:span></text:p>
          </table:table-cell>
          <table:table-cell table:style-name="Tabela1.A1" office:value-type="string">
            <text:p text:style-name="P6"><text:span text:style-name="T57">– omawia kryzys demokracji parlamentarnej w Polsce </text:span></text:p>
            <text:p text:style-name="P10"/>
            <text:p text:style-name="P6"><text:span text:style-name="T57">– przyczyny, przebieg i skutki przewrotu majowego (XXIX.3)</text:span></text:p>
            <text:p text:style-name="P10"/>
            <text:p text:style-name="P3"><text:span text:style-name="T50">– opisuje polski autorytaryzm – rz</text:span><text:span text:style-name="T53">ądy sanacji, zmiany ustrojowe (konstytucja kwietniowa z 1935 roku) (XXIX.4)</text:span></text:p>
            <text:p text:style-name="P3"><text:span text:style-name="T50">– przedstawia g</text:span><text:span text:style-name="T53">łówne kierunki polityki zagranicznej II Rzeczypospolitej (system sojuszy i politykę równowagi) (XXIX.5)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55">zamach majowy</text:span><text:span text:style-name="T53">, </text:span><text:span text:style-name="T55">sanacja</text:span><text:span text:style-name="T53">; </text:span></text:p>
            <text:p text:style-name="P17"><text:span text:style-name="T50">– zna daty: pocz</text:span><text:span text:style-name="T53">ątku zamachu majowego </text:span><text:span text:style-name="T87">(12 V 1926), uchwalenia </text:span><text:span text:style-name="T78">konstytucji kwietniowej</text:span><text:span text:style-name="T53"> </text:span><text:span text:style-name="T75">(23 IV 1935);</text:span></text:p>
            <text:p text:style-name="P17"><text:span text:style-name="T50">– identyfikuje postacie: Józefa Pi</text:span><text:span text:style-name="T53">łsudskiego, </text:span><text:span text:style-name="T70">Ignacego Mościckiego, </text:span><text:span text:style-name="T53">Stanisława Wojciechowskiego</text:span><text:span text:style-name="T70">;</text:span></text:p>
            <text:p text:style-name="P17"><text:span text:style-name="T50">– wymienia nazwy traktatu z ZSRS i uk</text:span><text:span text:style-name="T53">ładu z Niemcami z okresu polityki równowagi;</text:span></text:p>
            <text:p text:style-name="P24"/>
            <text:p text:style-name="P20"/>
          </table:table-cell>
          <table:table-cell table:style-name="Tabela1.A1" office:value-type="string">
            <text:p text:style-name="P18"><text:span text:style-name="T57">– zna daty: traktatu polsko-radzieckiego o nieagresji (1932), polsko-niemieckiej deklaracji o niestosowaniu przemocy (1934)</text:span><text:span text:style-name="T77">;</text:span></text:p>
            <text:p text:style-name="P17"><text:span text:style-name="T50">− wyja</text:span><text:span text:style-name="T53">śnia znaczenie terminów: <text:s/>nowela sierpniowa, autorytaryzm, konstytucja kwietniowa, polityka równowagi;</text:span></text:p>
            <text:p text:style-name="P17"><text:span text:style-name="T50">− identyfikuje posta</text:span><text:span text:style-name="T53">ć Józefa Becka;</text:span></text:p>
            <text:p text:style-name="P18"><text:span text:style-name="T57">– wymienia przyczyny zamachu majowego;</text:span></text:p>
            <text:p text:style-name="P18"><text:span text:style-name="T57">– charakteryzuje przebieg zamachu majowego;</text:span></text:p>
            <text:p text:style-name="P18"><text:span text:style-name="T57">– przedstawia </text:span><text:soft-page-break/><text:span text:style-name="T57">postanowienia konstytucji kwietniowej.</text:span></text:p>
            <text:p text:style-name="P25"/>
            <text:p text:style-name="P20"/>
          </table:table-cell>
          <table:table-cell table:style-name="Tabela1.A1" office:value-type="string">
            <text:p text:style-name="P17"><text:span text:style-name="T50">− wyja</text:span><text:span text:style-name="T53">śnia znaczenie terminów: </text:span><text:span text:style-name="T55">Bezpartyjny Blok Współpracy z Rządem</text:span><text:span text:style-name="T53">, </text:span><text:span text:style-name="T55">Centrolew</text:span><text:span text:style-name="T53">, </text:span><text:span text:style-name="T55">wybory brzeskie</text:span><text:span text:style-name="T53">;</text:span></text:p>
            <text:p text:style-name="P17"><text:span text:style-name="T50">− zna dat</text:span><text:span text:style-name="T53">ę dymisji rządu i prezydenta Stanisława Wojciechowskiego (14 V 1926), wyborów brzeskich (XI 1930);</text:span></text:p>
            <text:p text:style-name="P17"><text:span text:style-name="T50">− identyfikuje postacie: Macieja Rataja, Walerego S</text:span><text:span text:style-name="T53">ławka, Edwarda Rydza- Śmigłego;</text:span></text:p>
            <text:p text:style-name="P18"><text:span text:style-name="T57">– opisuje skutki </text:span><text:span text:style-name="T65">polityczne i ustrojowe</text:span><text:span text:style-name="T57"> zamachu majowego;</text:span></text:p>
            <text:p text:style-name="P20"><text:soft-page-break/></text:p>
          </table:table-cell>
          <table:table-cell table:style-name="Tabela1.A1" office:value-type="string">
            <text:p text:style-name="P17"><text:span text:style-name="T50">− zna dat</text:span><text:span text:style-name="T53">ę procesu <text:s/>brzeskiego (1932);</text:span></text:p>
            <text:p text:style-name="P17"><text:span text:style-name="T90">– </text:span><text:span text:style-name="T50">wyja</text:span><text:span text:style-name="T53">śnia znaczenie terminów: </text:span><text:span text:style-name="T55">partyjniactwo</text:span><text:span text:style-name="T53"> „</text:span><text:span text:style-name="T55">cuda nad urną</text:span><text:span text:style-name="T53">”, </text:span><text:span text:style-name="T55">grupa pułkowników</text:span><text:span text:style-name="T53">;</text:span></text:p>
            <text:p text:style-name="P17"><text:span text:style-name="T50">– porównuje pozycj</text:span><text:span text:style-name="T53">ę prezydenta </text:span><text:line-break/><text:span text:style-name="T50">w konstytucjach marcowej </text:span><text:line-break/><text:span text:style-name="T50">i kwietniowej;</text:span></text:p>
            <text:p text:style-name="P17"><text:span text:style-name="T50">– charakteryzuje rz</text:span><text:span text:style-name="T53">ądy sanacyjne;</text:span></text:p>
            <text:p text:style-name="P17"><text:span text:style-name="T68">– przedstawia polityk</text:span><text:span text:style-name="T70">ę </text:span><text:span text:style-name="T75">sanacji wobec opozycji;</text:span></text:p>
            <text:p text:style-name="P17"><text:span text:style-name="T50">– omawia rz</text:span><text:span text:style-name="T53">ądy sanacyjne po śmierci Józefa </text:span><text:soft-page-break/><text:span text:style-name="T53">Piłsudskiego.</text:span></text:p>
          </table:table-cell>
          <table:table-cell table:style-name="Tabela1.A1" office:value-type="string">
            <text:p text:style-name="P18"><text:span text:style-name="T57">– charakteryzuje polski autorytaryzm na tle przemian politycznych w Europie;</text:span></text:p>
            <text:p text:style-name="P17"><text:span text:style-name="T50">– ocenia zamach majowy i jego wp</text:span><text:span text:style-name="T53">ływ na losy </text:span><text:line-break/><text:span text:style-name="T50">II Rzeczypospolitej </text:span><text:line-break/><text:span text:style-name="T50">i jej obywateli.</text:span>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3"><text:span text:style-name="T50">5. Osi</text:span><text:span text:style-name="T53">ągnięcia II Rzeczypospolitej</text:span></text:p>
          </table:table-cell>
          <table:table-cell table:style-name="Tabela1.A1" office:value-type="string">
            <text:p text:style-name="P3"><text:span text:style-name="T50">– problemy gospodarki II RP (ró</text:span><text:span text:style-name="T53">żnice w rozwoju gospodarczym ziem polskich, trudności w ich integracji, podział na Polskę A i B)</text:span></text:p>
            <text:p text:style-name="P3"><text:span text:style-name="T50">– reformy gospodarcze </text:span><text:soft-page-break/><text:span text:style-name="T50">dwudziestolecia mi</text:span><text:span text:style-name="T53">ędzywojennego – reformy W. Grabskiego (walutowa) i E. Kwiatkowskiego (budowa Gdyni oraz COP)</text:span></text:p>
            <text:p text:style-name="P6"><text:span text:style-name="T57">– wielki kryzys gospodarczy w Polsce</text:span></text:p>
            <text:p text:style-name="P3"><text:span text:style-name="T50">– struktura spo</text:span><text:span text:style-name="T53">łeczna, narodowościowa i wyznaniowa II Rzeczypospolitej</text:span></text:p>
            <text:p text:style-name="P3"><text:span text:style-name="T50">– polityka II Rzeczypospolitej wobec mniejszo</text:span><text:span text:style-name="T53">ści narodowych</text:span></text:p>
            <text:p text:style-name="P3"><text:span text:style-name="T50">– znaczenie terminów: </text:span><text:span text:style-name="T52">magistrala w</text:span><text:span text:style-name="T55">ęglowa, reforma walutowa, Centralny Okręg Przemysłowy, </text:span><text:span text:style-name="T53">asymilacja narodowa, getto ławkowe, </text:span><text:span text:style-name="T55">numerus clausus</text:span></text:p>
            <text:p text:style-name="P3"><text:span text:style-name="T50">– posta</text:span><text:span text:style-name="T53">ć historyczna: Eugeniusz Kwiatkowski, Władysław Grabski</text:span></text:p>
          </table:table-cell>
          <table:table-cell table:style-name="Tabela1.A1" office:value-type="string">
            <text:p text:style-name="P3"><text:span text:style-name="T50">– ocenia osi</text:span><text:span text:style-name="T53">ągnięcia gospodarcze II Rzeczypospolitej, a zwłaszcza powstanie Gdyni, magistrali węglowej i Centralnego Okręgu </text:span><text:soft-page-break/><text:span text:style-name="T53">Przemysłowego (XXX.3)</text:span></text:p>
            <text:p text:style-name="P3"><text:span text:style-name="T50">– omawia skutki </text:span><text:span text:style-name="T53">światowego kryzysu gospodarczego na ziemiach polskich (XXX.2)</text:span></text:p>
            <text:p text:style-name="P3"><text:span text:style-name="T50">– charakteryzuje spo</text:span><text:span text:style-name="T53">łeczną, narodowościową i wyznaniową strukturę państwa polskiego (XXX.1)</text:span></text:p>
            <text:p text:style-name="P11"/>
          </table:table-cell>
          <table:table-cell table:style-name="Tabela1.A1" office:value-type="string">
            <text:p text:style-name="P17"><text:span text:style-name="T50">– wyja</text:span><text:span text:style-name="T53">śnia znaczenie terminów: </text:span><text:span text:style-name="T55">Polska A </text:span><text:line-break/><text:span text:style-name="T52">i Polska B</text:span><text:span text:style-name="T50">, </text:span><text:span text:style-name="T52">Centralny Okr</text:span><text:span text:style-name="T55">ęg Przemysłowy</text:span><text:span text:style-name="T53">;</text:span></text:p>
            <text:p text:style-name="P17"><text:span text:style-name="T50">– wskazuje na mapie obszar Polski A i Polski B, obszar COP-</text:span><text:soft-page-break/><text:span text:style-name="T50">u, Gdyni</text:span><text:span text:style-name="T53">ę;</text:span></text:p>
            <text:p text:style-name="P17"><text:span text:style-name="T50">– wymienia ró</text:span><text:span text:style-name="T53">żnice między Polską A </text:span><text:line-break/><text:span text:style-name="T50">i Polsk</text:span><text:span text:style-name="T53">ą B;</text:span></text:p>
            <text:p text:style-name="P18"><text:span text:style-name="T57">- rozwinie skrót COP;</text:span></text:p>
            <text:p text:style-name="P17"><text:span text:style-name="T50">– charakteryzuje spo</text:span><text:span text:style-name="T53">łeczeństwo II Rzeczypospolitej pod względem narodowościowym;</text:span></text:p>
            <text:p text:style-name="P17"><text:span text:style-name="T50">− przedstawia struktur</text:span><text:span text:style-name="T53">ę społeczną II Rzeczypospolitej.</text:span></text:p>
          </table:table-cell>
          <table:table-cell table:style-name="Tabela1.A1" office:value-type="string">
            <text:p text:style-name="P17"><text:span text:style-name="T50">− wyja</text:span><text:span text:style-name="T53">śnia znaczenie terminów: </text:span><text:span text:style-name="T55">reforma</text:span><text:span text:style-name="T53"> </text:span><text:span text:style-name="T55">rolna</text:span><text:span text:style-name="T53">, </text:span><text:span text:style-name="T55">reforma walutowa</text:span><text:span text:style-name="T53">, </text:span><text:span text:style-name="T55">hiperinflacja</text:span><text:span text:style-name="T53">, </text:span><text:span text:style-name="T55">magistrala węglowa</text:span><text:span text:style-name="T53">;</text:span></text:p>
            <text:p text:style-name="P17"><text:span text:style-name="T50">– identyfikuje </text:span><text:soft-page-break/><text:span text:style-name="T50">postacie: Eugeniusza Kwiatkowskiego, W</text:span><text:span text:style-name="T53">ładysława Grabskiego;</text:span></text:p>
            <text:p text:style-name="P17"><text:span text:style-name="T50">– na podstawie mapy wymienia okr</text:span><text:span text:style-name="T53">ęgi przemysłowe II Rzeczypospolitej;</text:span></text:p>
            <text:p text:style-name="P17"><text:span text:style-name="T50">− omawia struktur</text:span><text:span text:style-name="T53">ę narodowościową i wyznaniową II Rzeczypospolitej;</text:span></text:p>
            <text:p text:style-name="P17"><text:span text:style-name="T50">– wymienia reformy rz</text:span><text:span text:style-name="T53">ądu Władysława Grabskiego;</text:span></text:p>
            <text:p text:style-name="P18"><text:span text:style-name="T57">– przedstawia przyczyny budowy portu w Gdyni;</text:span></text:p>
            <text:p text:style-name="P20"/>
          </table:table-cell>
          <table:table-cell table:style-name="Tabela1.A1" office:value-type="string">
            <text:p text:style-name="P17"><text:span text:style-name="T50">– wyja</text:span><text:span text:style-name="T53">śnia znaczenie terminów:</text:span><text:span text:style-name="T91"> </text:span><text:span text:style-name="T55">asymilacja narodowa</text:span><text:span text:style-name="T53">, </text:span><text:span text:style-name="T55">getto ławkowe</text:span><text:span text:style-name="T53">, </text:span><text:span text:style-name="T55">hiperinflacja</text:span><text:span text:style-name="T53">;</text:span></text:p>
            <text:p text:style-name="P17"><text:soft-page-break/><text:span text:style-name="T50">− zna daty: reformy walutowej W</text:span><text:span text:style-name="T53">ładysława Grabskiego (1924), rozpoczęcia budowy Gdyni (1921), rozpoczęcia budowy COP-u (1937);</text:span></text:p>
            <text:p text:style-name="P17"><text:span text:style-name="T50">– wskazuje na mapie przebieg magistrali w</text:span><text:span text:style-name="T53">ęglowej;</text:span></text:p>
            <text:p text:style-name="P17"><text:span text:style-name="T50">– przedstawia </text:span><text:span text:style-name="T80">problemy gospodarcze,</text:span><text:span text:style-name="T50"> z jakimi boryka</text:span><text:span text:style-name="T53">ła się Polska po odzyskaniu niepodległości;</text:span></text:p>
            <text:p text:style-name="P17"><text:span text:style-name="T50">– omawia za</text:span><text:span text:style-name="T53">łożenia </text:span><text:line-break/><text:span text:style-name="T50">i realizacj</text:span><text:span text:style-name="T53">ę reformy rolnej;</text:span></text:p>
            <text:p text:style-name="P17"><text:span text:style-name="T50">– omawia stosunki polsko– </text:span><text:span text:style-name="T53">żydowskie;</text:span></text:p>
            <text:p text:style-name="P17"><text:span text:style-name="T50">– wyja</text:span><text:span text:style-name="T53">śnia, na czym polegać miała asymilacja narodowa i państwowa;</text:span></text:p>
          </table:table-cell>
          <table:table-cell table:style-name="Tabela1.A1" office:value-type="string">
            <text:p text:style-name="P18"><text:span text:style-name="T57">− zna daty: ustawy o reformie rolnej (1920 i 1925), przeprowadzenia spisów powszechnych w II Rzeczypospolitej </text:span><text:soft-page-break/><text:span text:style-name="T57">(1921 i 1931);</text:span></text:p>
            <text:p text:style-name="P17"><text:span text:style-name="T50">– opisuje sposoby przezwyci</text:span><text:span text:style-name="T53">ężania trudności gospodarczych </text:span><text:line-break/><text:span text:style-name="T50">przez w</text:span><text:span text:style-name="T53">ładze </text:span><text:line-break/><text:span text:style-name="T50">II Rzeczypospolitej;</text:span></text:p>
            <text:p text:style-name="P17"><text:span text:style-name="T50">– charakteryzuje polityk</text:span><text:span text:style-name="T53">ę władz II Rzeczypospolitej wobec Ukraińców.</text:span></text:p>
          </table:table-cell>
          <table:table-cell table:style-name="Tabela1.A1" office:value-type="string">
            <text:p text:style-name="P17"><text:span text:style-name="T50">– ocenia wp</text:span><text:span text:style-name="T53">ływ reform Władysława Grabskiego </text:span><text:line-break/><text:span text:style-name="T50">na sytuacje gospodarcz</text:span><text:span text:style-name="T53">ą </text:span><text:line-break/><text:span text:style-name="T50">II Rzeczypospolitej;</text:span></text:p>
            <text:p text:style-name="P17"><text:span text:style-name="T50">– ocenia znaczenie </text:span><text:soft-page-break/><text:span text:style-name="T50">portu gdy</text:span><text:span text:style-name="T53">ńskiego </text:span><text:line-break/><text:span text:style-name="T50">dla gospodarki </text:span><text:line-break/><text:span text:style-name="T50">II Rzeczypospolitej;</text:span></text:p>
            <text:p text:style-name="P17"><text:span text:style-name="T50">– ocenia gospodarcz</text:span><text:span text:style-name="T53">ą działalność Eugeniusza Kwiatkowskiego;</text:span></text:p>
            <text:p text:style-name="P17"><text:span text:style-name="T50">– ocenia polityk</text:span><text:span text:style-name="T53">ę władz II Rzeczypospolitej wobec mniejszości narodowych.</text:span></text:p>
            <text:p text:style-name="P20"/>
          </table:table-cell>
        </table:table-row>
        <text:soft-page-break/>
        <table:table-row table:style-name="Tabela1.1">
          <table:table-cell table:style-name="Tabela1.A1" office:value-type="string">
            <text:p text:style-name="P3"><text:span text:style-name="T50">6. Kultura i nauka II RP</text:span></text:p>
          </table:table-cell>
          <table:table-cell table:style-name="Tabela1.A1" office:value-type="string">
            <text:p text:style-name="P3"><text:span text:style-name="T50">– rozwój szkolnictwa w II Rzeczypospolitej</text:span></text:p>
            <text:p text:style-name="P3"><text:span text:style-name="T50">– osi</text:span><text:span text:style-name="T53">ągnięcia polskiej nauki (filozofia, matematyka, chemia)</text:span></text:p>
            <text:p text:style-name="P3"><text:span text:style-name="T50">– dorobek i twórcy polskiej kultury w dwudziestoleciu mi</text:span><text:span text:style-name="T53">ędzywojennym (literatura, poezja, malarstwo, architektura)</text:span></text:p>
            <text:p text:style-name="P6"><text:span text:style-name="T57">– rozwój polskiej kinematografii</text:span></text:p>
            <text:p text:style-name="P3"><text:span text:style-name="T50">– postacie historyczne: Stefan Banach, W</text:span><text:span text:style-name="T53">ładysław Reymont, Stefan Żeromski, Witold Gombrowicz, Bruno Schulz, Stanisław Ignacy Witkiewicz, Julian Tuwim, Zofia Nałkowska, Maria Dąbrowska, Franciszek Żwirko, Stanisław Wigura</text:span></text:p>
            <text:p text:style-name="P6"><text:span text:style-name="T57">– znaczenie terminów: </text:span><text:span text:style-name="T58">analfabetyzm, awangarda, Enigma, Luxtorpeda</text:span></text:p>
          </table:table-cell>
          <table:table-cell table:style-name="Tabela1.A1" office:value-type="string">
            <text:p text:style-name="P3"><text:span text:style-name="T50">– podaje najwa</text:span><text:span text:style-name="T53">żniejsze osiągnięcia kulturalne i naukowe Polski w okresie międzywojennym (XXX.4)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terminu </text:span><text:span text:style-name="T74">analfabetyzm</text:span><text:span text:style-name="T75">;</text:span></text:p>
            <text:p text:style-name="P17"><text:span text:style-name="T50">− identyfikuje postacie: W</text:span><text:span text:style-name="T53">ładysława Reymonta, Stefana Żeromskiego;</text:span></text:p>
            <text:p text:style-name="P17"><text:span text:style-name="T50">– wymienia przedstawicieli polskiej literatury </text:span><text:line-break/><text:span text:style-name="T50">w dwudziestoleciu mi</text:span><text:span text:style-name="T53">ędzywojennym i ich dzieła;</text:span></text:p>
            <text:p text:style-name="P17"><text:span text:style-name="T90">– </text:span><text:span text:style-name="T50">wymienia nurty, które powsta</text:span><text:span text:style-name="T53">ły w malarstwie i architekturze.</text:span></text:p>
            <text:p text:style-name="P20"/>
          </table:table-cell>
          <table:table-cell table:style-name="Tabela1.A1" office:value-type="string">
            <text:p text:style-name="P17"><text:span text:style-name="T50">– wyja</text:span><text:span text:style-name="T53">śnia znaczenie terminów:</text:span><text:span text:style-name="T91"> </text:span><text:span text:style-name="T55">ekspresjonizm</text:span><text:span text:style-name="T53">, </text:span><text:span text:style-name="T55">impresjonizm</text:span><text:span text:style-name="T53">;</text:span></text:p>
            <text:p text:style-name="P17"><text:span text:style-name="T50">− identyfikuje postacie: Zofii Na</text:span><text:span text:style-name="T53">łkowskiej, Marii Dąbrowskiej, Witolda Gombrowicza, Juliana Tuwima;</text:span></text:p>
            <text:p text:style-name="P17"><text:span text:style-name="T50">– omawia rozwój edukacji w </text:span><text:line-break/><text:span text:style-name="T50">II Rzeczypospolitej</text:span><text:span text:style-name="T92"> </text:span></text:p>
            <text:p text:style-name="P17"><text:span text:style-name="T50">– wymienia osi</text:span><text:span text:style-name="T53">ągnięcia polskich naukowców w dziedzinie nauk matematycznych.</text:span></text:p>
          </table:table-cell>
          <table:table-cell table:style-name="Tabela1.A1" office:value-type="string">
            <text:p text:style-name="P17"><text:span text:style-name="T50">– wyja</text:span><text:span text:style-name="T53">śnia znaczenie </text:span><text:span text:style-name="T78">terminów:</text:span><text:span text:style-name="T95"> </text:span><text:span text:style-name="T55">formizm</text:span><text:span text:style-name="T53">, </text:span><text:span text:style-name="T55">modernizm</text:span><text:span text:style-name="T53">, </text:span><text:span text:style-name="T55">funkcjonalizm</text:span><text:span text:style-name="T53">;</text:span></text:p>
            <text:p text:style-name="P17"><text:span text:style-name="T50">− identyfikuje postacie: Franciszka </text:span><text:span text:style-name="T53">Żwirki, Stanisława Wigury; </text:span></text:p>
            <text:p text:style-name="P17"><text:span text:style-name="T64">– wymienia przyk</text:span><text:span text:style-name="T66">łady</text:span><text:span text:style-name="T53"> wyższych uczelni funkcjonujących </text:span><text:line-break/><text:span text:style-name="T50">w II RP;</text:span></text:p>
            <text:p text:style-name="P17"><text:span text:style-name="T50">– wymienia przedstawicieli nauk matematycznych, twórców filmu </text:span><text:line-break/><text:span text:style-name="T50">i sztuki w Polsce mi</text:span><text:span text:style-name="T53">ędzywojennej;</text:span></text:p>
          </table:table-cell>
          <table:table-cell table:style-name="Tabela1.A1" office:value-type="string">
            <text:p text:style-name="P17"><text:span text:style-name="T50">− wyja</text:span><text:span text:style-name="T53">śnia znaczenie terminów: </text:span><text:span text:style-name="T55">skamandryci</text:span><text:span text:style-name="T53">, </text:span><text:span text:style-name="T55">awangarda</text:span><text:span text:style-name="T53">;</text:span></text:p>
            <text:p text:style-name="P17"><text:span text:style-name="T50">− zna dat</text:span><text:span text:style-name="T53">ę reformy <text:s/>szkolnictwa (1932);</text:span></text:p>
            <text:p text:style-name="P17"><text:span text:style-name="T50">− identyfikuje postacie: Brunona Schulza, Tadeusza Do</text:span><text:span text:style-name="T53">łęgi- Mostowicza, Hanki Ordonówny; </text:span></text:p>
            <text:p text:style-name="P17"><text:span text:style-name="T50">– wymienia architektów </text:span><text:span text:style-name="T61">tworz</text:span><text:span text:style-name="T59">ących w okresie</text:span><text:span text:style-name="T53"> II Rzeczypospolitej </text:span><text:line-break/><text:span text:style-name="T50">i ich osi</text:span><text:span text:style-name="T53">ągnięcia;</text:span></text:p>
            <text:p text:style-name="P17"><text:span text:style-name="T50">– charakteryzuje kierunki w sztuce </text:span><text:line-break/><text:span text:style-name="T50">i architekturze i literaturze</text:span><text:line-break/><text:span text:style-name="T50">II Rzeczypospolitej.</text:span></text:p>
          </table:table-cell>
          <table:table-cell table:style-name="Tabela1.A1" office:value-type="string">
            <text:p text:style-name="P17"><text:span text:style-name="T50">– ocenia dorobek kultury i nauki polskiej w okresie mi</text:span><text:span text:style-name="T53">ędzywojennym.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0">7. Schy</text:span><text:span text:style-name="T53">łek niepodległoś</text:span><text:soft-page-break/><text:span text:style-name="T53">ci</text:span></text:p>
          </table:table-cell>
          <table:table-cell table:style-name="Tabela1.A1" office:value-type="string">
            <text:p text:style-name="P3"><text:span text:style-name="T50">– postawa Polski wobec decyzji </text:span><text:soft-page-break/><text:span text:style-name="T50">konferencji monachijskiej</text:span></text:p>
            <text:p text:style-name="P3"><text:span text:style-name="T50">– zaj</text:span><text:span text:style-name="T53">ęcie Zaolzia przez Polskę</text:span></text:p>
            <text:p text:style-name="P3"><text:span text:style-name="T50">– niemieckie </text:span><text:span text:style-name="T53">żądania wobec Polski</text:span></text:p>
            <text:p text:style-name="P3"><text:span text:style-name="T50">– stanowisko w</text:span><text:span text:style-name="T53">ładz polskich wobec roszczeń Hitlera</text:span></text:p>
            <text:p text:style-name="P3"><text:span text:style-name="T50">– zacie</text:span><text:span text:style-name="T53">śnienie współpracy Polski z Francją i Wielką Brytanią</text:span></text:p>
            <text:p text:style-name="P3"><text:span text:style-name="T50">– pakt Ribbentrop–Mo</text:span><text:span text:style-name="T53">łotow i jego konsekwencje</text:span></text:p>
            <text:p text:style-name="P3"><text:span text:style-name="T50">– postawa spo</text:span><text:span text:style-name="T53">łeczeństwa polskiego wobec zagrożenia wybuchem wojny </text:span></text:p>
            <text:p text:style-name="P3"><text:span text:style-name="T50">– <text:s/>postacie historyczne: Joachim von Ribbentrop, Wiaczes</text:span><text:span text:style-name="T53">ław Mołotow</text:span></text:p>
          </table:table-cell>
          <table:table-cell table:style-name="Tabela1.A1" office:value-type="string">
            <text:p text:style-name="P3"><text:span text:style-name="T50">– przedstawia g</text:span><text:span text:style-name="T53">łówne kierunki </text:span><text:soft-page-break/><text:span text:style-name="T53">polityki zagranicznej II Rzeczypospolitej (system sojuszy i politykę równowagi) (XXIX.5)</text:span></text:p>
            <text:p text:style-name="P3"><text:span text:style-name="T50">– charakteryzuje polityk</text:span><text:span text:style-name="T53">ę ustępstw Zachodu wobec Niemiec Hitlera (XXXI.4)</text:span></text:p>
            <text:p text:style-name="P3"><text:span text:style-name="T50">– wymienia konsekwencje paktu Ribbentrop–Mo</text:span><text:span text:style-name="T53">łotow (XXXI.5)</text:span></text:p>
            <text:p text:style-name="P11"/>
          </table:table-cell>
          <table:table-cell table:style-name="Tabela1.A1" office:value-type="string">
            <text:p text:style-name="P17"><text:span text:style-name="T50">– zna dat</text:span><text:span text:style-name="T53">ę paktu </text:span><text:span text:style-name="T70">Ribbentrop-Mołotow</text:span><text:span text:style-name="T53"> </text:span><text:soft-page-break/><text:span text:style-name="T66">(23 VIII 1939);</text:span></text:p>
            <text:p text:style-name="P17"><text:span text:style-name="T50">– wymienia sojusze, jakie zawar</text:span><text:span text:style-name="T53">ła Polska w dwudziestoleciu międzywojennym;</text:span></text:p>
            <text:p text:style-name="P17"><text:span text:style-name="T82">– przedstawia </text:span><text:span text:style-name="T84">żądania,</text:span><text:span text:style-name="T75"> </text:span><text:span text:style-name="T53">jakie III Rzesza wysunęła wobec Polski w 1938 r.;</text:span></text:p>
            <text:p text:style-name="P17"><text:span text:style-name="T50">– wymienia postanowienia paktu </text:span><text:span text:style-name="T64">Ribbentrop- Mo</text:span><text:span text:style-name="T66">łotow.</text:span></text:p>
            <text:p text:style-name="P25"/>
            <text:p text:style-name="P20"/>
          </table:table-cell>
          <table:table-cell table:style-name="Tabela1.A1" office:value-type="string">
            <text:p text:style-name="P17"><text:span text:style-name="T50">− wyja</text:span><text:span text:style-name="T53">śnia znaczenie terminu: </text:span><text:span text:style-name="T55">Zaolzie</text:span><text:span text:style-name="T53">, </text:span><text:soft-page-break/><text:span text:style-name="T55">eksterytorialność</text:span><text:span text:style-name="T53">;</text:span></text:p>
            <text:p text:style-name="P17"><text:span text:style-name="T50">– zna dat</text:span><text:span text:style-name="T53">ę zajęcia Zaolzia przez Polskę (2 X 1938);</text:span></text:p>
            <text:p text:style-name="P17"><text:span text:style-name="T50">− identyfikuje postacie: Joachima von Ribbentropa, Wiaczes</text:span><text:span text:style-name="T53">ława Mołotowa, Józefa Becka;</text:span></text:p>
            <text:p text:style-name="P17"><text:span text:style-name="T50">− wskazuje na mapie: Zaolzie, obszary, które na mocy paktu Ribbentrop–Mo</text:span><text:span text:style-name="T53">łotow miały przypaść III Rzeszy i ZSRS;</text:span></text:p>
            <text:p text:style-name="P17"><text:span text:style-name="T50">– omawia </text:span><text:line-break/><text:span text:style-name="T50">postaw</text:span><text:span text:style-name="T53">ę władz </text:span><text:line-break/><text:span text:style-name="T50">II Rzeczypospolitej wobec </text:span><text:span text:style-name="T53">żądań niemieckich;</text:span></text:p>
            <text:p text:style-name="P17"><text:span text:style-name="T50">– wyja</text:span><text:span text:style-name="T53">śnia, jakie znaczenie dla Polski miało zawarcie paktu </text:span><text:span text:style-name="T70">Ribbentrop– Mołotow.</text:span></text:p>
          </table:table-cell>
          <table:table-cell table:style-name="Tabela1.A1" office:value-type="string">
            <text:p text:style-name="P17"><text:span text:style-name="T50">– charakteryzuje stosunki polsko-</text:span><text:line-break/><text:soft-page-break/><text:span text:style-name="T50">-radzieckie i polsko-</text:span><text:line-break/><text:span text:style-name="T50">-niemieckie w dwudziestoleciu mi</text:span><text:span text:style-name="T53">ędzywojennym;</text:span></text:p>
            <text:p text:style-name="P17"><text:span text:style-name="T50">– wyja</text:span><text:span text:style-name="T53">śnia, w jakich okolicznościach nastąpiło włączenie Zaolzia do </text:span><text:line-break/><text:span text:style-name="T50">II Rzeczypospolitej;</text:span></text:p>
            <text:p text:style-name="P17"><text:span text:style-name="T50">– wyja</text:span><text:span text:style-name="T53">śnia, jakie cele przyświecały polityce zagranicznej Wielkiej Brytanii i Francji </text:span><text:span text:style-name="T75">wobec Polski w 1939 r.</text:span></text:p>
          </table:table-cell>
          <table:table-cell table:style-name="Tabela1.A1" office:value-type="string">
            <text:p text:style-name="P17"><text:span text:style-name="T50">− zna dat</text:span><text:span text:style-name="T53">ę przemówienia </text:span><text:soft-page-break/><text:span text:style-name="T53">sejmowego Józefa Becka (5 V 1939);</text:span></text:p>
            <text:p text:style-name="P17"><text:span text:style-name="T50">– przedstawia przyczyny </text:span><text:line-break/><text:span text:style-name="T50">konfliktu polsko-</text:span><text:line-break/><text:span text:style-name="T50">czechos</text:span><text:span text:style-name="T53">łowackiego o Zaolzie;</text:span></text:p>
            <text:p text:style-name="P17"><text:span text:style-name="T50">− charakteryzuje relacje polsko-brytyjskie i polsko-francuskie w przededniu II wojny </text:span><text:span text:style-name="T53">światowej;</text:span></text:p>
            <text:p text:style-name="P17"><text:span text:style-name="T50">− wyja</text:span><text:span text:style-name="T53">śnia, jaki wpływ miały brytyjskie i francuskie gwarancje dla Polski na politykę Adolfa Hitlera;</text:span></text:p>
            <text:p text:style-name="P17"><text:span text:style-name="T50">− wyja</text:span><text:span text:style-name="T53">śnia, jakie znaczenie dla Polski miało zawarcie paktu Ribbentrop-Mołotow.</text:span></text:p>
          </table:table-cell>
          <table:table-cell table:style-name="Tabela1.A1" office:value-type="string">
            <text:p text:style-name="P17"><text:span text:style-name="T50">– ocenia pozycj</text:span><text:span text:style-name="T53">ę </text:span><text:line-break/><text:span text:style-name="T50">II Rzeczypospolitej na </text:span><text:soft-page-break/><text:span text:style-name="T50">arenie mi</text:span><text:span text:style-name="T53">ędzynarodowej;</text:span></text:p>
            <text:p text:style-name="P17"><text:span text:style-name="T50">– ocenia postaw</text:span><text:span text:style-name="T53">ę rządu polskiego wobec problemu Zaolzia.</text:span></text:p>
            <text:p text:style-name="P20"/>
          </table:table-cell>
        </table:table-row>
      </table:table>
      <text:p text:style-name="P23"/>
      <text:p text:style-name="P1"><text:span text:style-name="T51">Rozk</text:span><text:span text:style-name="T54">ład opracowany przez p. Lidię Leszczyńską, oparty na programie nauczania </text:span><text:span text:style-name="T56">Wczoraj i dziś</text:span><text:span text:style-name="T54"> autorstwa Tomasza Maćkowskiego</text:span></text:p>
      <text:p text:style-name="P22"/>
      <text:p text:style-name="P1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13T20:29:07.296000000</dc:date>
    <meta:editing-duration>PT15S</meta:editing-duration>
    <meta:editing-cycles>1</meta:editing-cycles>
    <meta:document-statistic meta:table-count="1" meta:image-count="0" meta:object-count="0" meta:page-count="39" meta:paragraph-count="1133" meta:word-count="9385" meta:character-count="78282" meta:non-whitespace-character-count="68810"/>
    <meta:generator>LibreOffice/7.0.3.1$Windows_X86_64 LibreOffice_project/d7547858d014d4cf69878db179d326fc3483e082</meta:generator>
  </office:meta>
</office:document-meta>
</file>